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3951in" text:min-label-width="0.325in" text:list-level-position-and-space-mode="label-alignment">
          <style:list-level-label-alignment text:label-followed-by="listtab" fo:margin-left="0.7201in" fo:text-indent="-0.3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.2152in" text:min-label-width="0.5in" text:list-level-position-and-space-mode="label-alignment">
          <style:list-level-label-alignment text:label-followed-by="listtab" fo:margin-left="0.715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.2152in" text:min-label-width="0.5in" text:list-level-position-and-space-mode="label-alignment">
          <style:list-level-label-alignment text:label-followed-by="listtab" fo:margin-left="0.715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list-format-name="NLF3" style:num-format="一, 十, 一百(繁), ...">
        <style:list-level-properties text:space-before="0.2402in" text:min-label-width="0.5902in" text:list-level-position-and-space-mode="label-alignment">
          <style:list-level-label-alignment text:label-followed-by="listtab" fo:margin-left="0.8305in" fo:text-indent="-0.590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in" fo:line-height="0.3194in" fo:margin-left="0.8243in" fo:text-indent="-0.6229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6" style:parent-style-name="內文" style:family="paragraph">
      <style:paragraph-properties fo:text-align="justify" fo:line-height="0.3472in" fo:margin-left="0.7486in" fo:text-indent="-0.5083in">
        <style:tab-stops/>
      </style:paragraph-properties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" style:parent-style-name="內文" style:family="paragraph">
      <style:paragraph-properties fo:text-align="justify" fo:line-height="0.3472in" fo:margin-left="0.834in" fo:text-indent="-0.5937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style:punctuation-wrap="simple" fo:margin-bottom="0.05in" fo:margin-left="0.0576in" fo:margin-right="-0.0666in" fo:text-indent="-0.1062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1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P31" style:parent-style-name="內文" style:family="paragraph">
      <style:paragraph-properties fo:text-align="justify" fo:line-height="0.3472in" fo:margin-left="0.834in" fo:text-indent="-0.5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justify" fo:line-height="0.3472in" fo:margin-left="0.834in" fo:text-indent="-0.5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justify" fo:line-height="0.3472in" fo:margin-left="0.834in" fo:text-indent="-0.5937in">
        <style:tab-stops/>
      </style:paragraph-properties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justify" fo:line-height="0.3472in" fo:margin-left="0.834in" fo:text-indent="-0.5937in">
        <style:tab-stops/>
      </style:paragraph-properties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punctuation-wrap="simple" fo:margin-bottom="0.05in" fo:margin-left="-0.0486in" fo:margin-right="-0.0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60" style:parent-style-name="內文" style:family="paragraph">
      <style:paragraph-properties fo:text-align="justify" fo:line-height="0.3472in" fo:margin-left="0.834in" fo:text-indent="-0.5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justify" fo:line-height="0.3472in" fo:margin-left="0.834in" fo:text-indent="-0.5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justify" fo:line-height="0.3472in" fo:margin-left="0.834in" fo:text-indent="-0.5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justify" fo:line-height="0.3472in" fo:margin-left="0.834in" fo:text-indent="-0.5937in">
        <style:tab-stops/>
      </style:paragraph-properties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justify" fo:line-height="0.3472in" fo:margin-left="0.834in" fo:text-indent="-0.5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justify" fo:line-height="0.3472in" fo:margin-left="0.834in" fo:text-indent="-0.5937in">
        <style:tab-stops/>
      </style:paragraph-properties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line-height="0.2222in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style:punctuation-wrap="simple" fo:margin-left="-0.0486in" fo:margin-right="-0.0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8" style:parent-style-name="內文" style:family="paragraph">
      <style:paragraph-properties style:punctuation-wrap="simple" fo:margin-left="-0.0486in" fo:margin-right="-0.0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1" style:parent-style-name="內文" style:family="paragraph">
      <style:paragraph-properties style:punctuation-wrap="simple" fo:margin-left="-0.0486in" fo:margin-right="-0.066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punctuation-wrap="simple" fo:margin-left="-0.0486in" fo:margin-right="-0.0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1" style:parent-style-name="內文" style:family="paragraph">
      <style:paragraph-properties style:punctuation-wrap="simple" fo:margin-left="-0.0486in" fo:margin-right="-0.0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style:punctuation-wrap="simple" fo:margin-top="0.125in" fo:margin-left="-0.0486in" fo:margin-right="-0.0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1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text-align="justify" fo:line-height="0.3472in" fo:margin-left="0.834in" fo:text-indent="-0.5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text-align="justify" fo:line-height="0.3472in" fo:margin-left="0.834in" fo:text-indent="-0.5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text-align="justify" fo:line-height="0.3472in" fo:margin-left="0.7486in" fo:text-indent="-0.5083in">
        <style:tab-stops/>
      </style:paragraph-properties>
    </style:style>
    <style:style style:name="P119" style:parent-style-name="內文" style:family="paragraph">
      <style:paragraph-properties fo:line-height="0.2222in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121" style:parent-style-name="內文" style:family="paragraph">
      <style:paragraph-properties fo:text-align="justify" fo:line-height="0.3472in" fo:margin-left="0.8354in" fo:text-indent="-0.5951in">
        <style:tab-stops/>
      </style:paragraph-properties>
      <style:text-properties style:font-name-asian="MS Mincho" fo:font-weight="bold" style:font-weight-asian="bold" fo:font-size="14pt" style:font-size-asian="14pt" style:font-size-complex="14pt" style:language-asian="ja" style:country-asian="JP"/>
    </style:style>
    <style:style style:name="P122" style:parent-style-name="內文" style:family="paragraph">
      <style:paragraph-properties fo:text-align="justify" fo:line-height="0.3472in" fo:margin-left="0.834in" fo:text-indent="-0.5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text-align="justify" fo:line-height="0.3472in" fo:margin-left="0.834in" fo:text-indent="-0.5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fo:text-align="justify" fo:line-height="0.3472in" fo:margin-left="0.834in" fo:text-indent="-0.5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text-align="justify" fo:line-height="0.3472in" fo:margin-left="0.834in" fo:text-indent="-0.5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fo:text-align="justify" fo:line-height="0.3472in" fo:margin-left="0.834in" fo:text-indent="-0.5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fo:text-align="justify" fo:line-height="0.3472in" fo:margin-left="0.834in" fo:text-indent="-0.5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text-align="justify" fo:line-height="0.3472in" fo:margin-left="0.834in" fo:text-indent="-0.5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family="graphic" style:name="a37" style:parent-style-name="Graphics">
      <style:graphic-properties fo:min-width="0.25903in" fo:min-height="0.33264in" fo:wrap-option="wrap" fo:border="0.01042in none" fo:padding-top="0.01181in" fo:padding-bottom="0.01181in" fo:padding-left="0.05906in" fo:padding-right="0.05906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>
      <style:graphic-properties fo:min-width="0.36389in" fo:min-height="2.84236in" fo:wrap-option="wrap" fo:padding-top="0.05in" fo:padding-bottom="0.05in" fo:padding-left="0.1in" fo:padding-right="0.1in" draw:textarea-vertical-align="middle" style:writing-mode="lr-tb" draw:fill="none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21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2">
      <style:graphic-properties fo:min-width="0.84514in" fo:min-height="2.68194in" fo:wrap-option="wrap" fo:padding-top="0.05in" fo:padding-bottom="0.05in" fo:padding-left="0.1in" fo:padding-right="0.1in" draw:textarea-vertical-align="middle" style:writing-mode="lr-tb" draw:fill="none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23">
      <style:graphic-properties fo:min-width="0.36389in" fo:min-height="2.68194in" fo:wrap-option="wrap" fo:padding-top="0.05in" fo:padding-bottom="0.05in" fo:padding-left="0.1in" fo:padding-right="0.1in" draw:textarea-vertical-align="middle" style:writing-mode="lr-tb" draw:fill="none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24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>
      <style:graphic-properties fo:min-width="0.85486in" fo:min-height="2.84236in" fo:wrap-option="wrap" fo:padding-top="0.05in" fo:padding-bottom="0.05in" fo:padding-left="0.1in" fo:padding-right="0.1in" draw:textarea-vertical-align="middle" style:writing-mode="lr-tb" draw:fill="none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0">
      <style:graphic-properties fo:min-width="0.34028in" fo:min-height="3.37639in" fo:wrap-option="wrap" fo:padding-top="0.05in" fo:padding-bottom="0.05in" fo:padding-left="0.1in" fo:padding-right="0.1in" draw:textarea-vertical-align="middle" style:wrap="run-through" style:run-through="foreground" style:writing-mode="lr-tb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90764in" fo:min-height="3.37639in" fo:wrap-option="wrap" fo:padding-top="0.05in" fo:padding-bottom="0.05in" fo:padding-left="0.1in" fo:padding-right="0.1in" draw:textarea-vertical-align="middle" style:wrap="run-through" style:run-through="foreground" style:writing-mode="lr-tb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fo:min-width="1.13542in" fo:min-height="3.39236in" fo:wrap-option="wrap" fo:padding-top="0.05in" fo:padding-bottom="0.05in" fo:padding-left="0.1in" fo:padding-right="0.1in" draw:textarea-vertical-align="middle" style:writing-mode="lr-tb" draw:fill="none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5">
      <style:graphic-properties fo:min-width="0.33611in" fo:min-height="3.39236in" fo:wrap-option="wrap" fo:padding-top="0.05in" fo:padding-bottom="0.05in" fo:padding-left="0.1in" fo:padding-right="0.1in" draw:textarea-vertical-align="middle" style:writing-mode="lr-tb" draw:fill="none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6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 style:parent-style-name="Graphics">
      <style:graphic-properties fo:min-width="0.25903in" fo:min-height="0.39583in" fo:wrap-option="wrap" fo:border="0.01042in none" fo:padding-top="0.01181in" fo:padding-bottom="0.01181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0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31" style:parent-style-name="Graphics">
      <style:graphic-properties fo:min-width="0.62083in" fo:min-height="1.85764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2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33">
      <style:graphic-properties fo:min-width="0.63403in" fo:min-height="1.29375in" fo:wrap-option="wrap" fo:padding-top="0.05in" fo:padding-bottom="0.05in" fo:padding-left="0.1in" fo:padding-right="0.1in" draw:textarea-vertical-align="middle" style:wrap="run-through" style:run-through="foreground" style:writing-mode="lr-tb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5">
      <style:graphic-properties style:wrap="run-through" style:run-through="foreground" style:writing-mode="lr-tb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3">地方</text:span><text:span text:style-name="T4">政府主動增訂</text:span><text:span text:style-name="T5">公務統計報表之作業流程</text:span></text:p>
      <text:p text:style-name="P6"><draw:custom-shape svg:x="1.44444in" svg:y="0.23889in" svg:width="3.37639in" svg:height="0.34028in" draw:z-index="251667968" draw:id="id0" draw:style-name="a0" draw:name="矩形 10" text:anchor-type="paragraph"><svg:title/><svg:desc/><text:p text:style-name="P7"><text:span text:style-name="T8">步</text:span><text:span text:style-name="T9">驟</text:span><text:span text:style-name="T10">1</text:span><text:span text:style-name="T11"><text:s/></text:span></text:p><draw:enhanced-geometry draw:type="non-primitive" svg:viewBox="0 0 21600 21600" draw:enhanced-path="M 0 0 L 21600 0 21600 21600 0 21600 Z N"/></draw:custom-shape></text:p>
      <text:p text:style-name="P12"><text:span text:style-name="T13"><draw:custom-shape svg:x="1.44444in" svg:y="0.22431in" svg:width="3.37639in" svg:height="0.90764in" draw:z-index="251666944" draw:id="id1" draw:style-name="a1" draw:name="矩形 8" text:anchor-type="paragraph"><svg:title/><svg:desc/><text:p text:style-name="P14"><text:span text:style-name="T15">依年度統計工作規劃</text:span><text:span text:style-name="T16">，</text:span><text:span text:style-name="T17">辦理</text:span><text:span text:style-name="T18">各項應用業務</text:span><text:span text:style-name="T19">。</text:span><text:span text:style-name="T20">（</text:span><text:span text:style-name="T21">包括研撰</text:span><text:span text:style-name="T22">應用統計分析</text:span><text:span text:style-name="T23">、</text:span><text:span text:style-name="T24">建置</text:span><text:span text:style-name="T25">視覺化查詢平臺、</text:span><text:span text:style-name="T26">研編</text:span><text:span text:style-name="T27">施政指標</text:span><text:span text:style-name="T28">…</text:span><text:span text:style-name="T29">等</text:span><text:span text:style-name="T30">）</text:span></text:p><draw:enhanced-geometry draw:type="non-primitive" svg:viewBox="0 0 21600 21600" draw:enhanced-path="M 0 0 L 21600 0 21600 21600 0 21600 Z N"/></draw:custom-shape></text:span></text:p>
      <text:p text:style-name="P31"/>
      <text:p text:style-name="P32"/>
      <text:p text:style-name="P33"><text:span text:style-name="T34"><draw:connector draw:type="line" svg:x1="3.12917in" svg:y1="0.10764in" svg:x2="3.12917in" svg:y2="0.51875in" draw:z-index="251650560" draw:id="id2" draw:style-name="a3" draw:name="AutoShape 50" text:anchor-type="paragraph"><svg:title/><svg:desc/></draw:connector></text:span></text:p>
      <text:p text:style-name="P35"><text:span text:style-name="T36"><draw:g draw:z-index="251647488" draw:name="Group 26" draw:id="id5" draw:style-name="a6" text:anchor-type="paragraph"><svg:title/><svg:desc/><draw:custom-shape svg:x="1.4375in" svg:y="0.54444in" svg:width="3.39236in" svg:height="1.13542in" draw:z-index="251667456" draw:id="id3" draw:style-name="a4" draw:name="矩形 8"><svg:title/><svg:desc/><text:p text:style-name="P37"><text:span text:style-name="T38">各地方政府</text:span><text:span text:style-name="T39">依</text:span><text:span text:style-name="T40">所需應用業務議題，</text:span><text:span text:style-name="T41">參</text:span><text:span text:style-name="T42">酌</text:span><text:span text:style-name="T43">本總處提供之各</text:span><text:span text:style-name="T44">類</text:span><text:span text:style-name="T45">思維導圖</text:span><text:span text:style-name="T46">(含報表程式範例)</text:span><text:span text:style-name="T47">，</text:span><text:span text:style-name="T48">或自行研撰思維架構，</text:span><text:span text:style-name="T49">進行</text:span><text:span text:style-name="T50">需</text:span><text:span text:style-name="T51">用</text:span><text:span text:style-name="T52">資料</text:span><text:span text:style-name="T53">來源及內容</text:span><text:span text:style-name="T54">確認</text:span><text:span text:style-name="T55">。</text:span></text:p><draw:enhanced-geometry draw:type="non-primitive" svg:viewBox="0 0 21600 21600" draw:enhanced-path="M 0 0 L 21600 0 21600 21600 0 21600 Z N"/></draw:custom-shape><draw:custom-shape svg:x="1.4375in" svg:y="0.20139in" svg:width="3.39236in" svg:height="0.33611in" draw:z-index="251668480" draw:id="id4" draw:style-name="a5" draw:name="矩形 10"><svg:title/><svg:desc/><text:p text:style-name="P56"><text:span text:style-name="T57">步</text:span><text:span text:style-name="T58">驟</text:span><text:span text:style-name="T59">2</text:span></text:p><draw:enhanced-geometry draw:type="non-primitive" svg:viewBox="0 0 21600 21600" draw:enhanced-path="M 0 0 L 21600 0 21600 21600 0 21600 Z N"/></draw:custom-shape></draw:g></text:span></text:p>
      <text:p text:style-name="P60"/>
      <text:p text:style-name="P61"/>
      <text:p text:style-name="P62"/>
      <text:p text:style-name="P63"><text:span text:style-name="T64"><draw:connector draw:type="line" svg:x1="3.13889in" svg:y1="0.3in" svg:x2="3.13889in" svg:y2="0.71111in" draw:z-index="251668992" draw:id="id6" draw:style-name="a8" draw:name="AutoShape 84" text:anchor-type="paragraph"><svg:title/><svg:desc/></draw:connector></text:span></text:p>
      <text:p text:style-name="P65"/>
      <text:p text:style-name="P66"><text:span text:style-name="T67"><draw:frame draw:z-index="251658752" draw:id="id7" draw:style-name="a9" draw:name="文字方塊 2" text:anchor-type="paragraph" svg:x="4.38542in" svg:y="0.33194in" svg:width="0.39583in" svg:height="0.25903in" style:rel-width="scale" style:rel-height="scale"><draw:text-box draw:chain-next-name="文字方塊 2"><text:p text:style-name="P68"><text:span text:style-name="T69">是</text:span></text:p></draw:text-box><svg:title/><svg:desc/></draw:frame></text:span><text:span text:style-name="T70"><draw:connector draw:type="line" svg:x1="4.37222in" svg:y1="0.60694in" svg:x2="4.86597in" svg:y2="0.60764in" draw:z-index="251651584" draw:id="id8" draw:style-name="a11" draw:name="AutoShape 52" text:anchor-type="paragraph"><svg:title/><svg:desc/></draw:connector></text:span><draw:connector draw:type="line" svg:x1="3.13889in" svg:y1="1.19653in" svg:x2="3.13889in" svg:y2="1.59722in" draw:z-index="251657728" draw:id="id9" draw:style-name="a13" draw:name="AutoShape 66" text:anchor-type="paragraph"><svg:title/><svg:desc/></draw:connector><text:span text:style-name="T71"><draw:connector draw:type="line" svg:x1="4.75556in" svg:y1="1.61736in" svg:x2="4.75556in" svg:y2="2.06875in" draw:z-index="251654656" draw:id="id10" draw:style-name="a15" draw:name="AutoShape 62" text:anchor-type="paragraph"><svg:title/><svg:desc/></draw:connector></text:span><text:span text:style-name="T72"><draw:connector draw:type="line" svg:x1="1.6875in" svg:y1="1.60764in" svg:x2="1.6875in" svg:y2="2.05903in" draw:z-index="251653632" draw:id="id11" draw:style-name="a17" draw:name="AutoShape 61" text:anchor-type="paragraph"><svg:title/><svg:desc/></draw:connector></text:span><text:span text:style-name="T73"><draw:connector draw:type="line" svg:x1="1.68125in" svg:y1="1.60764in" svg:x2="4.76736in" svg:y2="1.60833in" draw:z-index="251652608" draw:id="id12" draw:style-name="a18" draw:name="AutoShape 55" text:anchor-type="paragraph"><svg:title/><svg:desc/></draw:connector></text:span><text:span text:style-name="T74"><draw:g draw:z-index="251656704" draw:name="Group 64" draw:id="id15" draw:style-name="a21" text:anchor-type="paragraph"><svg:title/><svg:desc/><draw:custom-shape svg:x="3.33681in" svg:y="2.46806in" svg:width="2.84236in" svg:height="0.85486in" draw:z-index="251674624" draw:id="id13" draw:style-name="a19" draw:name="矩形 8"><svg:title/><svg:desc/><text:p text:style-name="P75"><text:span text:style-name="T76">資料非屬地方業管者</text:span><text:span text:style-name="T77">：</text:span></text:p><text:p text:style-name="P78"><text:span text:style-name="T79">可擇選增訂公務統計報表或納入統計資料庫並定期更新等方式處理</text:span><text:span text:style-name="T80">。</text:span></text:p><text:p text:style-name="P81"/><draw:enhanced-geometry draw:type="non-primitive" svg:viewBox="0 0 21600 21600" draw:enhanced-path="M 0 0 L 21600 0 21600 21600 0 21600 Z N"/></draw:custom-shape><draw:custom-shape svg:x="3.33681in" svg:y="2.09792in" svg:width="2.84236in" svg:height="0.36389in" draw:z-index="251675648" draw:id="id14" draw:style-name="a20" draw:name="矩形 10"><svg:title/><svg:desc/><text:p text:style-name="P82"><text:span text:style-name="T83">步</text:span><text:span text:style-name="T84">驟</text:span><text:span text:style-name="T85">3.</text:span><text:span text:style-name="T86">2</text:span></text:p><draw:enhanced-geometry draw:type="non-primitive" svg:viewBox="0 0 21600 21600" draw:enhanced-path="M 0 0 L 21600 0 21600 21600 0 21600 Z N"/></draw:custom-shape></draw:g></text:span><text:span text:style-name="T87"><draw:g draw:z-index="251655680" draw:name="Group 63" draw:id="id18" draw:style-name="a24" text:anchor-type="paragraph"><svg:title/><svg:desc/><draw:custom-shape svg:x="0.36181in" svg:y="2.46806in" svg:width="2.68194in" svg:height="0.84514in" draw:z-index="251672576" draw:id="id16" draw:style-name="a22" draw:name="矩形 8"><svg:title/><svg:desc/><text:p text:style-name="P88"><text:span text:style-name="T89">資料屬地方業管者</text:span><text:span text:style-name="T90">：</text:span></text:p><text:p text:style-name="P91"><text:span text:style-name="T92">參考本總處提供之</text:span><text:span text:style-name="T93">報表程式範例</text:span><text:span text:style-name="T94">，</text:span><text:span text:style-name="T95">辦理公務統計報表增訂作業</text:span><text:span text:style-name="T96">。</text:span></text:p><draw:enhanced-geometry draw:type="non-primitive" svg:viewBox="0 0 21600 21600" draw:enhanced-path="M 0 0 L 21600 0 21600 21600 0 21600 Z N"/></draw:custom-shape><draw:custom-shape svg:x="0.36181in" svg:y="2.09792in" svg:width="2.68194in" svg:height="0.36389in" draw:z-index="251673600" draw:id="id17" draw:style-name="a23" draw:name="矩形 10"><svg:title/><svg:desc/><text:p text:style-name="P97"><text:span text:style-name="T98">步</text:span><text:span text:style-name="T99">驟</text:span><text:span text:style-name="T100">3.1</text:span></text:p><draw:enhanced-geometry draw:type="non-primitive" svg:viewBox="0 0 21600 21600" draw:enhanced-path="M 0 0 L 21600 0 21600 21600 0 21600 Z N"/></draw:custom-shape></draw:g></text:span><text:span text:style-name="T101"><draw:connector draw:type="line" svg:x1="4.74444in" svg:y1="3.71181in" svg:x2="4.74444in" svg:y2="3.33333in" draw:z-index="251661824" draw:id="id19" draw:style-name="a25" draw:name="AutoShape 74" text:anchor-type="paragraph"><svg:title/><svg:desc/></draw:connector></text:span><text:span text:style-name="T102"><draw:connector draw:type="line" svg:x1="1.65833in" svg:y1="3.71111in" svg:x2="1.65833in" svg:y2="3.33264in" draw:z-index="251660800" draw:id="id20" draw:style-name="a26" draw:name="AutoShape 73" text:anchor-type="paragraph"><svg:title/><svg:desc/></draw:connector></text:span><text:span text:style-name="T103"><draw:connector draw:type="line" svg:x1="3.19653in" svg:y1="3.71181in" svg:x2="3.19653in" svg:y2="4.0125in" draw:z-index="251662848" draw:id="id21" draw:style-name="a27" draw:name="AutoShape 78" text:anchor-type="paragraph"><svg:title/><svg:desc/></draw:connector></text:span><text:span text:style-name="T104"><draw:connector draw:type="line" svg:x1="1.65833in" svg:y1="3.71111in" svg:x2="4.74444in" svg:y2="3.71181in" draw:z-index="251659776" draw:id="id22" draw:style-name="a28" draw:name="AutoShape 69" text:anchor-type="paragraph"><svg:title/><svg:desc/></draw:connector></text:span><text:span text:style-name="T105"><draw:connector draw:type="line" svg:x1="3.19653in" svg:y1="4.00417in" svg:x2="6.5125in" svg:y2="4.00417in" draw:z-index="251663872" draw:id="id23" draw:style-name="a29" draw:name="AutoShape 79" text:anchor-type="paragraph"><svg:title/><svg:desc/></draw:connector></text:span><text:span text:style-name="T106"><draw:g draw:z-index="251649536" draw:name="Group 31" draw:id="id26" draw:style-name="a32" text:anchor-type="paragraph"><svg:title/><svg:desc/><draw:custom-shape svg:x="1.92361in" svg:y="0.03056in" svg:width="2.4375in" svg:height="1.15625in" draw:z-index="251673600" draw:id="id24" draw:style-name="a30" draw:name="AutoShape 18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frame draw:z-index="251674624" draw:id="id25" draw:style-name="a31" draw:name="文字方塊 2" svg:x="2.28958in" svg:y="0.31597in" svg:width="1.85764in" svg:height="0.62083in" style:rel-width="scale" style:rel-height="scale"><draw:text-box draw:chain-next-name="文字方塊 2"><text:p text:style-name="內文"><text:span text:style-name="T107">所需資料是</text:span><text:span text:style-name="T108">否已</text:span><text:span text:style-name="T109">納入公務統計方案管理</text:span></text:p></draw:text-box><svg:title/><svg:desc/></draw:frame></draw:g></text:span><text:span text:style-name="T110"><draw:custom-shape svg:x="4.89514in" svg:y="0.30278in" svg:width="1.29375in" svg:height="0.63403in" draw:z-index="251648512" draw:id="id27" draw:style-name="a33" draw:name="矩形 8" text:anchor-type="paragraph"><svg:title/><svg:desc/><text:p text:style-name="P111"><text:span text:style-name="T112">進行相關應用</text:span><text:span text:style-name="T113">。</text:span></text:p><draw:enhanced-geometry draw:type="non-primitive" svg:viewBox="0 0 21600 21600" draw:enhanced-path="M 0 0 L 21600 0 21600 21600 0 21600 Z N"/></draw:custom-shape></text:span><text:span text:style-name="T114"><draw:connector draw:type="line" svg:x1="6.52083in" svg:y1="0.60694in" svg:x2="6.20486in" svg:y2="0.60694in" draw:z-index="251665920" draw:id="id28" draw:style-name="a35" draw:name="AutoShape 82" text:anchor-type="paragraph"><svg:title/><svg:desc/></draw:connector></text:span><text:span text:style-name="T115"><draw:connector draw:type="line" svg:x1="6.5125in" svg:y1="3.99583in" svg:x2="6.5125in" svg:y2="0.60694in" draw:z-index="251664896" draw:id="id29" draw:style-name="a36" draw:name="AutoShape 80" text:anchor-type="paragraph"><svg:title/><svg:desc/></draw:connector></text:span></text:p>
      <text:p text:style-name="P116"/>
      <text:p text:style-name="P117"/>
      <text:p text:style-name="P118"><draw:frame draw:z-index="251646464" draw:id="id30" draw:style-name="a37" draw:name="文字方塊 2" text:anchor-type="paragraph" svg:x="3.12917in" svg:y="0.15486in" svg:width="0.33264in" svg:height="0.25903in" style:rel-width="scale" style:rel-height="scale"><draw:text-box draw:chain-next-name="文字方塊 2"><text:p text:style-name="P119"><text:span text:style-name="T120">否</text:span></text:p></draw:text-box><svg:title/><svg:desc/></draw:frame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Times New Roman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marker draw:name="a7" svg:viewBox="0 0 20 30" svg:d="m10 0-10 30h20z"/>
    <draw:marker draw:name="a16" svg:viewBox="0 0 20 30" svg:d="m10 0-10 30h20z"/>
    <draw:marker draw:name="a10" svg:viewBox="0 0 20 30" svg:d="m10 0-10 30h20z"/>
    <draw:marker draw:name="a34" svg:viewBox="0 0 20 30" svg:d="m10 0-10 30h20z"/>
    <draw:marker draw:name="a2" svg:viewBox="0 0 20 30" svg:d="m10 0-10 30h20z"/>
    <draw:marker draw:name="a12" svg:viewBox="0 0 20 30" svg:d="m10 0-10 30h20z"/>
    <draw:marker draw:name="a14" svg:viewBox="0 0 20 30" svg:d="m10 0-10 30h20z"/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3951in" text:min-label-width="0.325in" text:list-level-position-and-space-mode="label-alignment">
          <style:list-level-label-alignment text:label-followed-by="listtab" fo:margin-left="0.7201in" fo:text-indent="-0.3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.2152in" text:min-label-width="0.5in" text:list-level-position-and-space-mode="label-alignment">
          <style:list-level-label-alignment text:label-followed-by="listtab" fo:margin-left="0.715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.2152in" text:min-label-width="0.5in" text:list-level-position-and-space-mode="label-alignment">
          <style:list-level-label-alignment text:label-followed-by="listtab" fo:margin-left="0.715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list-format-name="NLF3" style:num-format="一, 十, 一百(繁), ...">
        <style:list-level-properties text:space-before="0.2402in" text:min-label-width="0.5902in" text:list-level-position-and-space-mode="label-alignment">
          <style:list-level-label-alignment text:label-followed-by="listtab" fo:margin-left="0.8305in" fo:text-indent="-0.590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8659in" fo:margin-bottom="0.1534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63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討論事項：</dc:title>
    <dc:description/>
    <dc:subject/>
    <meta:initial-creator>user</meta:initial-creator>
    <dc:creator>stat_admin</dc:creator>
    <meta:creation-date>2025-10-08T02:16:00Z</meta:creation-date>
    <dc:date>2025-10-08T02:16:00Z</dc:date>
    <meta:print-date>2020-07-27T02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" meta:character-count="65" meta:row-count="1" meta:non-whitespace-character-count="57"/>
  </office:meta>
</office:document-meta>
</file>