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9" style:parent-style-name="內文" style:family="paragraph">
      <style:paragraph-properties fo:margin-top="0.125in" fo:line-height="0.3472in" fo:margin-left="0.393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3" style:parent-style-name="內文" style:family="paragraph">
      <style:paragraph-properties fo:text-align="justify" fo:line-height="0.3472in" fo:text-indent="0.392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top="0.125in" fo:line-height="0.3472in" fo:margin-left="0.393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33" style:parent-style-name="內文" style:family="paragraph">
      <style:paragraph-properties fo:text-align="justify" fo:line-height="0.3472in" fo:text-indent="0.392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top="0.125in" fo:line-height="0.3472in" fo:margin-left="0.3923in" fo:text-indent="-0.390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73" style:parent-style-name="內文" style:family="paragraph">
      <style:paragraph-properties fo:text-align="justify" fo:line-height="0.3472in" fo:text-indent="0.393in"/>
      <style:text-properties style:font-name="標楷體" style:font-name-asian="標楷體" fo:font-size="14pt" style:font-size-asian="14pt" style:font-size-complex="14pt" style:language-asian="zh" style:country-asian="HK"/>
    </style:style>
    <style:style style:name="P74" style:parent-style-name="內文" style:family="paragraph">
      <style:paragraph-properties fo:text-align="justify" fo:line-height="0.3472in" fo:margin-left="0.3923in" fo:text-indent="-0.390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0" style:parent-style-name="內文" style:family="paragraph">
      <style:paragraph-properties fo:text-align="justify" fo:line-height="0.3472in" fo:margin-left="0.3923in" fo:text-indent="-0.390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26" style:parent-style-name="內文" style:family="paragraph">
      <style:paragraph-properties fo:text-align="justify" fo:line-height="0.3472in" fo:margin-left="0.3923in" fo:text-indent="-0.390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472in" fo:margin-left="0.6493in" fo:text-indent="-0.19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3472in" fo:margin-left="0.6493in" fo:text-indent="-0.194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472in" fo:margin-left="0.393in" fo:text-indent="-0.39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204" style:parent-style-name="內文" style:family="paragraph">
      <style:paragraph-properties fo:text-align="justify" fo:margin-bottom="0.125in" fo:line-height="0.3472in" fo:text-indent="0.393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21" style:parent-style-name="內文" style:family="paragraph">
      <style:paragraph-properties fo:margin-bottom="0.125in" fo:line-height="0.3472in" fo:text-indent="2.1451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olumn223" style:family="table-column">
      <style:table-column-properties style:column-width="0.4194in"/>
    </style:style>
    <style:style style:name="TableColumn224" style:family="table-column">
      <style:table-column-properties style:column-width="1.2in"/>
    </style:style>
    <style:style style:name="TableColumn225" style:family="table-column">
      <style:table-column-properties style:column-width="0.4125in"/>
    </style:style>
    <style:style style:name="TableColumn226" style:family="table-column">
      <style:table-column-properties style:column-width="0.9881in"/>
    </style:style>
    <style:style style:name="TableColumn227" style:family="table-column">
      <style:table-column-properties style:column-width="0.4125in"/>
    </style:style>
    <style:style style:name="TableColumn228" style:family="table-column">
      <style:table-column-properties style:column-width="1.1875in"/>
    </style:style>
    <style:style style:name="TableColumn229" style:family="table-column">
      <style:table-column-properties style:column-width="0.4125in"/>
    </style:style>
    <style:style style:name="TableColumn230" style:family="table-column">
      <style:table-column-properties style:column-width="0.9756in"/>
    </style:style>
    <style:style style:name="Table222" style:family="table">
      <style:table-properties style:width="6.0083in" fo:margin-left="0.234in" table:align="left"/>
    </style:style>
    <style:style style:name="TableRow231" style:family="table-row">
      <style:table-row-properties style:min-row-height="0.2569in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fo:line-height="0.2083in" fo:margin-left="-0.021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34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fo:line-height="0.2083in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language-asian="zh" style:country-asian="HK"/>
    </style:style>
    <style:style style:name="TableCell2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40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44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fo:line-height="0.2083in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language-asian="zh" style:country-asian="HK"/>
    </style:style>
    <style:style style:name="TableCell2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fo:line-height="0.2083in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language-asian="zh" style:country-asian="HK"/>
    </style:style>
    <style:style style:name="TableRow254" style:family="table-row">
      <style:table-row-properties style:min-row-height="0.2569in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57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61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65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fo:line-height="0.2083in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ableRow272" style:family="table-row">
      <style:table-row-properties style:min-row-height="0.2569in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75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83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Row289" style:family="table-row">
      <style:table-row-properties style:min-row-height="0.2569in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300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3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3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fo:line-height="0.2083in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ableRow307" style:family="table-row">
      <style:table-row-properties style:min-row-height="0.2569in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310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3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314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3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3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 fo:line-height="0.2083in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P325" style:parent-style-name="內文" style:family="paragraph">
      <style:paragraph-properties fo:text-align="justify" fo:margin-top="0.125in" fo:line-height="0.3472in" fo:margin-left="0.3923in" fo:text-indent="-0.3909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333" style:parent-style-name="內文" style:family="paragraph">
      <style:paragraph-properties fo:text-align="justify" fo:line-height="0.3472in" fo:margin-left="0.393in" fo:text-indent="-0.39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justify" fo:line-height="0.3472in" fo:margin-left="0.393in" fo:text-indent="-0.39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0.3472in" fo:margin-left="0.393in" fo:text-indent="-0.39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 fo:line-height="0.3472in" fo:margin-left="0.393in" fo:text-indent="-0.39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27" style:parent-style-name="內文" style:family="paragraph">
      <style:paragraph-properties fo:text-align="justify" fo:line-height="0.3472in" fo:text-indent="0.393in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break-before="page" fo:text-align="justify" fo:margin-top="0.125in" fo:line-height="0.2777in" fo:margin-left="0.393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47" style:parent-style-name="內文" style:family="paragraph">
      <style:paragraph-properties fo:text-align="justify" fo:margin-top="0.125in" fo:line-height="0.2777in" fo:margin-left="0.393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48" style:parent-style-name="內文" style:family="paragraph">
      <style:paragraph-properties fo:text-align="justify" fo:margin-top="0.125in" fo:line-height="0.2777in" fo:margin-left="0.393in" fo:text-indent="-0.39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punctuation-wrap="simple" fo:margin-left="-0.0486in" fo:margin-right="-0.066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52" style:parent-style-name="內文" style:family="paragraph">
      <style:paragraph-properties fo:text-align="justify" fo:margin-top="0.125in"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61" style:parent-style-name="內文" style:family="paragraph">
      <style:paragraph-properties style:punctuation-wrap="simple" fo:margin-left="-0.0486in" fo:margin-right="-0.066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62" style:parent-style-name="內文" style:family="paragraph">
      <style:paragraph-properties style:punctuation-wrap="simple" fo:margin-left="-0.0486in" fo:margin-right="-0.066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65" style:parent-style-name="內文" style:family="paragraph">
      <style:paragraph-properties style:punctuation-wrap="simple" fo:margin-left="-0.0486in" fo:margin-right="-0.066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66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77" style:parent-style-name="內文" style:family="paragraph">
      <style:paragraph-properties style:punctuation-wrap="simple" fo:margin-left="-0.0486in" fo:margin-right="-0.066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78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2777in" fo:margin-left="0.3645in" fo:text-indent="-0.364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85" style:parent-style-name="內文" style:family="paragraph">
      <style:paragraph-properties style:punctuation-wrap="simple" fo:margin-left="-0.0486in" fo:margin-right="-0.066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86" style:parent-style-name="內文" style:family="paragraph">
      <style:paragraph-properties style:punctuation-wrap="simple" fo:margin-left="-0.0486in" fo:margin-right="-0.066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88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97" style:parent-style-name="內文" style:family="paragraph">
      <style:paragraph-properties style:punctuation-wrap="simple" fo:margin-left="-0.0486in" fo:margin-right="-0.0666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28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text-align="center" fo:margin-lef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7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line-height="0.2777in" fo:margin-left="0.3645in" fo:text-indent="-0.364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39" style:parent-style-name="內文" style:family="paragraph">
      <style:paragraph-properties fo:line-height="0.2777in" fo:margin-left="0.3645in" fo:text-indent="-0.364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40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text-align="center" fo:margin-lef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4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49" style:parent-style-name="內文" style:family="paragraph">
      <style:paragraph-properties style:punctuation-wrap="simple" fo:margin-left="-0.0486in" fo:margin-right="-0.0666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59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68" style:parent-style-name="內文" style:family="paragraph">
      <style:paragraph-properties style:punctuation-wrap="simple" fo:margin-left="-0.0486in" fo:margin-right="-0.066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69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78" style:parent-style-name="內文" style:family="paragraph">
      <style:paragraph-properties style:punctuation-wrap="simple" fo:margin-left="-0.0486in" fo:margin-right="-0.066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79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text-align="justify" fo:line-height="0.2777in" fo:margin-left="0.393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582" style:parent-style-name="內文" style:family="paragraph">
      <style:paragraph-properties fo:text-align="justify" fo:line-height="0.3472in" fo:margin-left="0.393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583" style:parent-style-name="內文" style:family="paragraph">
      <style:paragraph-properties fo:text-align="justify" fo:line-height="0.3472in" fo:margin-left="0.393in" fo:text-indent="-0.39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586" style:parent-style-name="內文" style:family="paragraph">
      <style:paragraph-properties fo:text-align="justify" fo:line-height="0.3472in" fo:text-indent="0.3923in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95" style:parent-style-name="內文" style:family="paragraph">
      <style:paragraph-properties fo:text-align="justify"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3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draw:fill="none" draw:stroke="solid" svg:stroke-width="0.08333in" svg:stroke-color="#5b9bd5" svg:stroke-opacity="100%" draw:stroke-linejoin="miter" svg:stroke-linecap="butt"/>
    </style:style>
    <style:style style:family="graphic" style:name="a16">
      <style:graphic-properties draw:fill="none" draw:stroke="solid" svg:stroke-width="0.08333in" svg:stroke-color="#5b9bd5" svg:stroke-opacity="100%" draw:stroke-linejoin="miter" svg:stroke-linecap="butt"/>
    </style:style>
    <style:style style:family="graphic" style:name="a17">
      <style:graphic-properties draw:fill="none" draw:stroke="solid" svg:stroke-width="0.08333in" svg:stroke-color="#5b9bd5" svg:stroke-opacity="100%" draw:stroke-linejoin="miter" svg:stroke-linecap="butt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8333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4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" style:vertical-rel="paragraph" style:horizontal-pos="from-left" style:vertical-pos="from-top"/>
    </style:style>
    <style:style style:family="graphic" style:name="a5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8333in" svg:stroke-color="#5b9bd5" svg:stroke-opacity="100%" draw:stroke-linejoin="miter" svg:stroke-linecap="butt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9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2">
      <style:graphic-properties draw:fill="none" draw:stroke="solid" svg:stroke-width="0.01389in" svg:stroke-color="#41719c" svg:stroke-opacity="100%" draw:stroke-linejoin="miter" svg:stroke-linecap="butt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5">
      <style:graphic-properties draw:fill="none" draw:stroke="solid" svg:stroke-width="0.01389in" svg:stroke-color="#41719c" svg:stroke-opacity="100%" draw:stroke-linejoin="miter" svg:stroke-linecap="butt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輔導</text:span><text:span text:style-name="T5">地方政府</text:span><text:span text:style-name="T6">研訂</text:span><text:span text:style-name="T7">機關內部報表</text:span><text:span text:style-name="T8">推動計畫</text:span></text:p>
      <text:p text:style-name="P9"><text:span text:style-name="T10">壹</text:span><text:span text:style-name="T11">、</text:span><text:span text:style-name="T12">目標</text:span></text:p>
      <text:p text:style-name="P13"><text:span text:style-name="T14">為因應</text:span><text:span text:style-name="T15">地方政府</text:span><text:span text:style-name="T16">業務及施政需求之即時性及多元性，</text:span><text:span text:style-name="T17">推動機關內部報表資料之研整</text:span><text:span text:style-name="T18">，</text:span><text:span text:style-name="T19">以</text:span><text:span text:style-name="T20">強化資料面向及基礎資料之蒐集建置，</text:span><text:span text:style-name="T21">並利用應用統計分析</text:span><text:span text:style-name="T22">與</text:span><text:span text:style-name="T23">相關</text:span><text:span text:style-name="T24">政策意涵連結</text:span><text:span text:style-name="T25">，</text:span><text:span text:style-name="T26">深入剖析相關資料</text:span><text:span text:style-name="T27">，</text:span><text:span text:style-name="T28">作為地方政府決策及</text:span><text:span text:style-name="T29">施政之</text:span><text:span text:style-name="T30">依據</text:span><text:span text:style-name="T31">。</text:span></text:p>
      <text:p text:style-name="P32">貳、推動策略</text:p>
      <text:p text:style-name="P33"><text:span text:style-name="T34">本總處</text:span><text:span text:style-name="T35">蒐集</text:span><text:span text:style-name="T36">由地方業務系統傳送</text:span><text:span text:style-name="T37">相關</text:span><text:span text:style-name="T38">部會之資料</text:span><text:span text:style-name="T39">，</text:span><text:span text:style-name="T40">以及</text:span><text:span text:style-name="T41">中央部會</text:span><text:span text:style-name="T42">與</text:span><text:span text:style-name="T43">地方政府產製之</text:span><text:span text:style-name="T44">其他</text:span><text:span text:style-name="T45">資料</text:span><text:span text:style-name="T46">，</text:span><text:span text:style-name="T47">據以規劃及研擬各項重要施政議題之機關內部報表範例</text:span><text:span text:style-name="T48">，</text:span><text:span text:style-name="T49">由各</text:span><text:span text:style-name="T50">地方政府</text:span><text:span text:style-name="T51">檢討</text:span><text:span text:style-name="T52">納入公務統計方案管理</text:span><text:span text:style-name="T53">，</text:span><text:span text:style-name="T54">以完備各類</text:span><text:span text:style-name="T55">公務統計</text:span><text:span text:style-name="T56">資料</text:span><text:span text:style-name="T57">，</text:span><text:span text:style-name="T58">提供機關施政參用</text:span><text:span text:style-name="T59">。</text:span><text:span text:style-name="T60">推動步驟如下</text:span><text:span text:style-name="T61">：</text:span></text:p>
      <text:p text:style-name="P62"><text:span text:style-name="T63">一</text:span><text:span text:style-name="T64">、</text:span><text:span text:style-name="T65">檢討</text:span><text:span text:style-name="T66">地方</text:span><text:span text:style-name="T67">內部報表</text:span><text:span text:style-name="T68">所需</text:span><text:span text:style-name="T69">資料，</text:span><text:span text:style-name="T70">研擬</text:span><text:span text:style-name="T71">報表</text:span><text:span text:style-name="T72">程式範例</text:span></text:p>
      <text:p text:style-name="P73">深入研析地方政府施政重點、推動政策及民眾關心之重要議題，檢討地方政府內部報表所需重要施政資料，據以規劃相關議題，並依各議題研擬相關報表程式範例。</text:p>
      <text:p text:style-name="P74"><text:span text:style-name="T75">(</text:span><text:span text:style-name="T76">一</text:span><text:span text:style-name="T77">)</text:span><text:span text:style-name="T78">檢討並</text:span><text:span text:style-name="T79">蒐集</text:span><text:span text:style-name="T80">施政所需</text:span><text:span text:style-name="T81">重要</text:span><text:span text:style-name="T82">資料</text:span><text:span text:style-name="T83">：</text:span><text:span text:style-name="T84">依</text:span><text:span text:style-name="T85">地方政府</text:span><text:span text:style-name="T86">施政所需資料</text:span><text:span text:style-name="T87">規劃議題</text:span><text:span text:style-name="T88">，</text:span><text:span text:style-name="T89">並</text:span><text:span text:style-name="T90">廣</text:span><text:span text:style-name="T91">泛</text:span><text:span text:style-name="T92">搜尋中央部會之公務統計方案、資料庫查詢平臺、統計調查結果、政府資料開放平臺</text:span><text:span text:style-name="T93">及相關業務系統等</text:span><text:span text:style-name="T94">，具有</text:span><text:span text:style-name="T95">行政區別</text:span><text:span text:style-name="T96">之</text:span><text:span text:style-name="T97">細部</text:span><text:span text:style-name="T98">資料</text:span><text:span text:style-name="T99">。</text:span></text:p>
      <text:p text:style-name="P100"><text:span text:style-name="T101">(</text:span><text:span text:style-name="T102">二</text:span><text:span text:style-name="T103">)</text:span><text:span text:style-name="T104">研擬</text:span><text:span text:style-name="T105">思維導圖</text:span><text:span text:style-name="T106">(心智圖)</text:span><text:span text:style-name="T107">：</text:span><text:span text:style-name="T108">針對</text:span><text:span text:style-name="T109">各項</text:span><text:span text:style-name="T110">議題，研析</text:span><text:span text:style-name="T111">相關</text:span><text:span text:style-name="T112">資料，並評估</text:span><text:span text:style-name="T113">與施政之關聯性</text:span><text:span text:style-name="T114">及重要性</text:span><text:span text:style-name="T115">，</text:span><text:span text:style-name="T116">以</text:span><text:span text:style-name="T117">思維導圖</text:span><text:span text:style-name="T118">導引</text:span><text:span text:style-name="T119">該</text:span><text:span text:style-name="T120">議</text:span><text:span text:style-name="T121">題</text:span><text:span text:style-name="T122">所涵括之資料</text:span><text:span text:style-name="T123">面向及</text:span><text:span text:style-name="T124">內</text:span><text:span text:style-name="T125">涵</text:span>。</text:p>
      <text:p text:style-name="P126"><text:span text:style-name="T127">(</text:span><text:span text:style-name="T128">三</text:span><text:span text:style-name="T129">)</text:span><text:span text:style-name="T130">評估資料</text:span><text:span text:style-name="T131">內容及</text:span><text:span text:style-name="T132">取得</text:span><text:span text:style-name="T133">方式</text:span><text:span text:style-name="T134">：</text:span></text:p>
      <text:p text:style-name="P135"><text:span text:style-name="T136">1.</text:span><text:span text:style-name="T137">瞭解</text:span><text:span text:style-name="T138">中央部會</text:span><text:span text:style-name="T139">或</text:span><text:span text:style-name="T140">相關</text:span><text:span text:style-name="T141">業務系統</text:span><text:span text:style-name="T142">是否能產製</text:span><text:span text:style-name="T143">行政區別</text:span><text:span text:style-name="T144">或更完整之業務執行成果</text:span><text:span text:style-name="T145">資料</text:span><text:span text:style-name="T146">。</text:span></text:p>
      <text:p text:style-name="P147"><text:span text:style-name="T148">2.</text:span><text:span text:style-name="T149">檢視</text:span><text:span text:style-name="T150">及確認</text:span><text:span text:style-name="T151">各地方政府是否能直接</text:span><text:span text:style-name="T152">經由</text:span><text:span text:style-name="T153">網站或</text:span><text:span text:style-name="T154">業務系統</text:span><text:span text:style-name="T155">取得</text:span><text:span text:style-name="T156">相關資料</text:span><text:span text:style-name="T157">，</text:span><text:span text:style-name="T158">並</text:span><text:span text:style-name="T159">針對無法直接取得</text:span><text:span text:style-name="T160">之</text:span><text:span text:style-name="T161">資料</text:span><text:span text:style-name="T162">，</text:span><text:span text:style-name="T163">進一步</text:span><text:span text:style-name="T164">與相關部會</text:span><text:span text:style-name="T165">研商如何建置回饋機制</text:span><text:span text:style-name="T166">，</text:span><text:span text:style-name="T167">提</text:span><text:span text:style-name="T168">供各地方</text:span><text:span text:style-name="T169">政</text:span><text:span text:style-name="T170">府下載參</text:span><text:span text:style-name="T171">用</text:span><text:span text:style-name="T172">。</text:span></text:p>
      <text:p text:style-name="P173"><text:span text:style-name="T174">(</text:span><text:span text:style-name="T175">四</text:span><text:span text:style-name="T176">)</text:span><text:span text:style-name="T177">研擬報表</text:span><text:span text:style-name="T178">程式範例</text:span><text:span text:style-name="T179">：</text:span><text:span text:style-name="T180">依</text:span><text:span text:style-name="T181">據</text:span><text:span text:style-name="T182">思維導圖</text:span><text:span text:style-name="T183">之</text:span><text:span text:style-name="T184">重要資料面向</text:span><text:span text:style-name="T185">，</text:span><text:span text:style-name="T186">剔除已納入地方政府公務統計方案之共通性報表資料，</text:span><text:span text:style-name="T187">並參酌</text:span><text:span text:style-name="T188">中央</text:span><text:span text:style-name="T189">部會之相關統計項目定義</text:span><text:span text:style-name="T190">、</text:span><text:soft-page-break/><text:span text:style-name="T191">法規及資料來源</text:span><text:span text:style-name="T192">，</text:span><text:span text:style-name="T193">研擬</text:span><text:span text:style-name="T194">各議題之</text:span><text:span text:style-name="T195">報表格式及編製說明</text:span><text:span text:style-name="T196">(</text:span><text:span text:style-name="T197">範例</text:span><text:span text:style-name="T198">)</text:span><text:span text:style-name="T199">。</text:span></text:p>
      <text:p text:style-name="P200"><text:span text:style-name="T201">二、</text:span><text:span text:style-name="T202">建置</text:span><text:span text:style-name="T203">內部報表範例查詢平臺</text:span></text:p>
      <text:p text:style-name="P204"><text:span text:style-name="T205">本總處</text:span><text:span text:style-name="T206">於</text:span><text:span text:style-name="T207">「地方統計行政資訊網」建置機關</text:span><text:span text:style-name="T208">內部報表範例查詢平臺</text:span><text:span text:style-name="T209">，</text:span><text:span text:style-name="T210">並</text:span><text:span text:style-name="T211">分階段</text:span><text:span text:style-name="T212">導入</text:span><text:span text:style-name="T213">各議題</text:span><text:span text:style-name="T214">(</text:span><text:span text:style-name="T215">詳下表</text:span><text:span text:style-name="T216">)</text:span><text:span text:style-name="T217">之報表程式範例，</text:span><text:span text:style-name="T218">提</text:span><text:span text:style-name="T219">供各地方政府參酌應用</text:span><text:span text:style-name="T220">。</text:span></text:p>
      <text:p text:style-name="P221">本總處初步研擬之相關議題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序號</text:p>
          </table:table-cell>
          <table:table-cell table:style-name="TableCell234">
            <text:p text:style-name="P235"><text:span text:style-name="T236">議題</text:span><text:span text:style-name="T237">名稱</text:span></text:p>
          </table:table-cell>
          <table:table-cell table:style-name="TableCell238">
            <text:p text:style-name="P239">序號</text:p>
          </table:table-cell>
          <table:table-cell table:style-name="TableCell240">
            <text:p text:style-name="P241">議題名稱</text:p>
          </table:table-cell>
          <table:table-cell table:style-name="TableCell242">
            <text:p text:style-name="P243">序號</text:p>
          </table:table-cell>
          <table:table-cell table:style-name="TableCell244">
            <text:p text:style-name="P245"><text:span text:style-name="T246">議題</text:span><text:span text:style-name="T247">名稱</text:span></text:p>
          </table:table-cell>
          <table:table-cell table:style-name="TableCell248">
            <text:p text:style-name="P249">序號</text:p>
          </table:table-cell>
          <table:table-cell table:style-name="TableCell250">
            <text:p text:style-name="P251"><text:span text:style-name="T252">議題</text:span><text:span text:style-name="T253">名稱</text:span></text:p>
          </table:table-cell>
        </table:table-row>
        <table:table-row table:style-name="TableRow254">
          <table:table-cell table:style-name="TableCell255">
            <text:p text:style-name="P256">1</text:p>
          </table:table-cell>
          <table:table-cell table:style-name="TableCell257">
            <text:p text:style-name="P258">道路交通事故</text:p>
          </table:table-cell>
          <table:table-cell table:style-name="TableCell259">
            <text:p text:style-name="P260">5</text:p>
          </table:table-cell>
          <table:table-cell table:style-name="TableCell261">
            <text:p text:style-name="P262">觀光旅遊</text:p>
          </table:table-cell>
          <table:table-cell table:style-name="TableCell263">
            <text:p text:style-name="P264">9</text:p>
          </table:table-cell>
          <table:table-cell table:style-name="TableCell265">
            <text:p text:style-name="P266">生育及托育</text:p>
          </table:table-cell>
          <table:table-cell table:style-name="TableCell267">
            <text:p text:style-name="P268">13</text:p>
          </table:table-cell>
          <table:table-cell table:style-name="TableCell269">
            <text:p text:style-name="P270"><text:span text:style-name="T271">暴力案件</text:span></text:p>
          </table:table-cell>
        </table:table-row>
        <table:table-row table:style-name="TableRow272">
          <table:table-cell table:style-name="TableCell273">
            <text:p text:style-name="P274">2</text:p>
          </table:table-cell>
          <table:table-cell table:style-name="TableCell275">
            <text:p text:style-name="P276">毒品</text:p>
          </table:table-cell>
          <table:table-cell table:style-name="TableCell277">
            <text:p text:style-name="P278">6</text:p>
          </table:table-cell>
          <table:table-cell table:style-name="TableCell279">
            <text:p text:style-name="P280">財政收支</text:p>
          </table:table-cell>
          <table:table-cell table:style-name="TableCell281">
            <text:p text:style-name="P282">10</text:p>
          </table:table-cell>
          <table:table-cell table:style-name="TableCell283">
            <text:p text:style-name="P284">公共環境維護</text:p>
          </table:table-cell>
          <table:table-cell table:style-name="TableCell285">
            <text:p text:style-name="P286">14</text:p>
          </table:table-cell>
          <table:table-cell table:style-name="TableCell287">
            <text:p text:style-name="P288">人身保護</text:p>
          </table:table-cell>
        </table:table-row>
        <table:table-row table:style-name="TableRow289">
          <table:table-cell table:style-name="TableCell290">
            <text:p text:style-name="P291">3</text:p>
          </table:table-cell>
          <table:table-cell table:style-name="TableCell292">
            <text:p text:style-name="P293">再生能源</text:p>
          </table:table-cell>
          <table:table-cell table:style-name="TableCell294">
            <text:p text:style-name="P295">7</text:p>
          </table:table-cell>
          <table:table-cell table:style-name="TableCell296">
            <text:p text:style-name="P297">勞動環境</text:p>
          </table:table-cell>
          <table:table-cell table:style-name="TableCell298">
            <text:p text:style-name="P299">11</text:p>
          </table:table-cell>
          <table:table-cell table:style-name="TableCell300">
            <text:p text:style-name="P301">長照安養</text:p>
          </table:table-cell>
          <table:table-cell table:style-name="TableCell302">
            <text:p text:style-name="P303">15</text:p>
          </table:table-cell>
          <table:table-cell table:style-name="TableCell304">
            <text:p text:style-name="P305"><text:span text:style-name="T306">原住民</text:span></text:p>
          </table:table-cell>
        </table:table-row>
        <table:table-row table:style-name="TableRow307">
          <table:table-cell table:style-name="TableCell308">
            <text:p text:style-name="P309">4</text:p>
          </table:table-cell>
          <table:table-cell table:style-name="TableCell310">
            <text:p text:style-name="P311">住宅</text:p>
          </table:table-cell>
          <table:table-cell table:style-name="TableCell312">
            <text:p text:style-name="P313">8</text:p>
          </table:table-cell>
          <table:table-cell table:style-name="TableCell314">
            <text:p text:style-name="P315">環境品質</text:p>
          </table:table-cell>
          <table:table-cell table:style-name="TableCell316">
            <text:p text:style-name="P317">12</text:p>
          </table:table-cell>
          <table:table-cell table:style-name="TableCell318">
            <text:p text:style-name="P319">產業發展</text:p>
          </table:table-cell>
          <table:table-cell table:style-name="TableCell320">
            <text:p text:style-name="P321">16</text:p>
          </table:table-cell>
          <table:table-cell table:style-name="TableCell322">
            <text:p text:style-name="P323"><text:span text:style-name="T324">新住民</text:span></text:p>
          </table:table-cell>
        </table:table-row>
      </table:table>
      <text:p text:style-name="P325"><text:span text:style-name="T326">三</text:span><text:span text:style-name="T327">、</text:span><text:span text:style-name="T328">各地方政府推動機關</text:span><text:span text:style-name="T329">內部報表</text:span><text:span text:style-name="T330">之研訂</text:span><text:span text:style-name="T331">及發布</text:span><text:span text:style-name="T332">作業</text:span></text:p>
      <text:p text:style-name="P333"><text:span text:style-name="T334">(一)檢討機關內部報表資料之完備性</text:span><text:span text:style-name="T335">：</text:span><text:span text:style-name="T336">各地方政府主計處</text:span><text:span text:style-name="T337">應蒐集</text:span><text:span text:style-name="T338">首長施政決策</text:span><text:span text:style-name="T339">及</text:span><text:span text:style-name="T340">具地方特色的資料</text:span><text:span text:style-name="T341">，</text:span><text:span text:style-name="T342">並</text:span><text:span text:style-name="T343">參酌本總處</text:span><text:span text:style-name="T344">於</text:span><text:span text:style-name="T345">查詢平臺所提供之內部報表程式範例內容</text:span><text:span text:style-name="T346">，</text:span><text:span text:style-name="T347">全面</text:span><text:span text:style-name="T348">檢視各機關</text:span><text:span text:style-name="T349">(</text:span><text:span text:style-name="T350">單位</text:span><text:span text:style-name="T351">)</text:span><text:span text:style-name="T352">內部報表</text:span><text:span text:style-name="T353">資料</text:span><text:span text:style-name="T354">內容</text:span><text:span text:style-name="T355">，</text:span><text:span text:style-name="T356">並規劃</text:span><text:span text:style-name="T357">檢討作業</text:span><text:span text:style-name="T358">期程</text:span><text:span text:style-name="T359">。</text:span></text:p>
      <text:p text:style-name="P360"><text:span text:style-name="T361">(</text:span><text:span text:style-name="T362">二</text:span><text:span text:style-name="T363">)</text:span><text:span text:style-name="T364">推動</text:span><text:span text:style-name="T365">機關內部報表</text:span><text:span text:style-name="T366">程式之研訂作業</text:span><text:span text:style-name="T367">：</text:span><text:span text:style-name="T368">各地方政府主計處</text:span><text:span text:style-name="T369">依</text:span><text:span text:style-name="T370">檢討作業</text:span><text:span text:style-name="T371">期程</text:span><text:span text:style-name="T372">，</text:span><text:span text:style-name="T373">積極</text:span><text:span text:style-name="T374">輔導</text:span><text:span text:style-name="T375">各機關(單位)</text:span><text:span text:style-name="T376">研訂</text:span><text:span text:style-name="T377">內部報</text:span><text:span text:style-name="T378">程式</text:span><text:span text:style-name="T379">，</text:span><text:span text:style-name="T380">並納入</text:span><text:span text:style-name="T381">公務統計方案管理</text:span><text:span text:style-name="T382">，</text:span><text:span text:style-name="T383">俾</text:span><text:span text:style-name="T384">規範</text:span><text:span text:style-name="T385">統計項目</text:span><text:span text:style-name="T386">之資料定義</text:span><text:span text:style-name="T387">及編報期限</text:span><text:span text:style-name="T388">，</text:span><text:span text:style-name="T389">以</text:span><text:span text:style-name="T390">確保資料正確性</text:span><text:span text:style-name="T391">及</text:span><text:span text:style-name="T392">定</text:span><text:span text:style-name="T393">期</text:span><text:span text:style-name="T394">產製</text:span><text:span text:style-name="T395">。</text:span></text:p>
      <text:p text:style-name="P396"><text:span text:style-name="T397">(</text:span><text:span text:style-name="T398">三</text:span><text:span text:style-name="T399">)</text:span><text:span text:style-name="T400">機關內部報表</text:span><text:span text:style-name="T401">資料之發布及應用</text:span><text:span text:style-name="T402">：</text:span><text:span text:style-name="T403">公開類之</text:span><text:span text:style-name="T404">機關內部報表資料</text:span><text:span text:style-name="T405">除</text:span><text:span text:style-name="T406">應納入預告發布機制</text:span><text:span text:style-name="T407">定期</text:span><text:span text:style-name="T408">發布</text:span><text:span text:style-name="T409">外</text:span><text:span text:style-name="T410">，</text:span><text:span text:style-name="T411">亦應視機關施政需求</text:span><text:span text:style-name="T412">，</text:span><text:span text:style-name="T413">加強資料之研析</text:span><text:span text:style-name="T414">與</text:span><text:span text:style-name="T415">應用</text:span><text:span text:style-name="T416">，</text:span><text:span text:style-name="T417">以提升</text:span><text:span text:style-name="T418">施政參用</text:span><text:span text:style-name="T419">價值</text:span><text:span text:style-name="T420">。</text:span></text:p>
      <text:p text:style-name="P421"><text:span text:style-name="T422">四</text:span><text:span text:style-name="T423">、</text:span><text:span text:style-name="T424">定期檢討</text:span><text:span text:style-name="T425">各</text:span><text:span text:style-name="T426">議題內容</text:span></text:p>
      <text:p text:style-name="P427"><text:span text:style-name="T428">本總處將</text:span><text:span text:style-name="T429">依實際推動狀況</text:span><text:span text:style-name="T430">定期檢討</text:span><text:span text:style-name="T431">，</text:span><text:span text:style-name="T432">並</text:span><text:span text:style-name="T433">參酌</text:span><text:span text:style-name="T434">各地方政府之需求建議</text:span><text:span text:style-name="T435">，</text:span><text:span text:style-name="T436">增修議題內容</text:span><text:span text:style-name="T437">及</text:span><text:span text:style-name="T438">相關報表程式範例</text:span><text:span text:style-name="T439">，</text:span><text:span text:style-name="T440">以滾動調修方式</text:span><text:span text:style-name="T441">上傳</text:span><text:span text:style-name="T442">內部報表範例查詢平臺</text:span><text:span text:style-name="T443">，</text:span><text:span text:style-name="T444">提供各地方政府參用</text:span><text:span text:style-name="T445">。</text:span></text:p>
      <text:p text:style-name="P446"/>
      <text:p text:style-name="P447">參、作業流程</text:p>
      <text:p text:style-name="P448"><text:span text:style-name="T449"><draw:g draw:z-index="251591168" draw:name="群組 58" draw:id="id2" draw:style-name="a2" text:anchor-type="paragraph"><svg:title/><svg:desc/><draw:custom-shape svg:x="1.82083in" svg:y="0.48314in" svg:width="2.51181in" svg:height="0.71616in" draw:id="id0" draw:style-name="a0" draw:name="矩形 8"><svg:title/><svg:desc/><text:p text:style-name="P450">檢討並蒐集地方政府施政所需之相關資料</text:p><draw:enhanced-geometry draw:type="non-primitive" svg:viewBox="0 0 21600 21600" draw:enhanced-path="M 0 0 L 21600 0 21600 21600 0 21600 Z N"/></draw:custom-shape><draw:custom-shape svg:x="1.82083in" svg:y="0.12222in" svg:width="2.51181in" svg:height="0.36202in" draw:id="id1" draw:style-name="a1" draw:name="矩形 10"><svg:title/><svg:desc/><text:p text:style-name="P451">步驟1<text:s/></text:p><draw:enhanced-geometry draw:type="non-primitive" svg:viewBox="0 0 21600 21600" draw:enhanced-path="M 0 0 L 21600 0 21600 21600 0 21600 Z N"/></draw:custom-shape></draw:g></text:span></text:p>
      <text:p text:style-name="P452"/>
      <text:p text:style-name="P453"/>
      <text:p text:style-name="P454"><text:span text:style-name="T455"><draw:connector draw:type="line" svg:x1="3.08611in" svg:y1="0.17153in" svg:x2="3.08611in" svg:y2="0.45556in" draw:z-index="251716863" draw:id="id3" draw:style-name="a3" draw:name="直線接點 17" text:anchor-type="paragraph"><svg:title/><svg:desc/></draw:connector></text:span></text:p>
      <text:p text:style-name="P456"><text:span text:style-name="T457"><draw:g draw:z-index="251702784" draw:name="群組 26" draw:id="id7" draw:style-name="a7" text:anchor-type="paragraph"><svg:title/><svg:desc/><draw:custom-shape svg:x="4.82917in" svg:y="0.11597in" svg:width="0.16667in" svg:height="0.25in" draw:id="id4" draw:style-name="a4" draw:name="向下箭號 21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draw:custom-shape svg:x="1.30833in" svg:y="0.12986in" svg:width="0.16667in" svg:height="0.25in" draw:id="id5" draw:style-name="a5" draw:name="向下箭號 25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draw:connector draw:type="line" svg:x1="1.4125in" svg:y1="0.16498in" svg:x2="4.94425in" svg:y2="0.15069in" draw:id="id6" draw:style-name="a6" draw:name="直線接點 22"><svg:title/><svg:desc/></draw:connector></draw:g></text:span></text:p>
      <text:p text:style-name="P458"><text:span text:style-name="T459"><draw:g draw:z-index="251689472" draw:name="群組 16" draw:id="id10" draw:style-name="a10" text:anchor-type="paragraph"><svg:title/><svg:desc/><draw:custom-shape svg:x="3.6625in" svg:y="0.14306in" svg:width="2.51181in" svg:height="0.36215in" draw:id="id8" draw:style-name="a8" draw:name="矩形 12"><svg:title/><svg:desc/><text:p text:style-name="P460">步驟3<text:s/></text:p><draw:enhanced-geometry draw:type="non-primitive" svg:viewBox="0 0 21600 21600" draw:enhanced-path="M 0 0 L 21600 0 21600 21600 0 21600 Z N"/></draw:custom-shape><draw:custom-shape svg:x="3.6625in" svg:y="0.50417in" svg:width="2.51181in" svg:height="0.8125in" draw:id="id9" draw:style-name="a9" draw:name="矩形 13"><svg:title/><svg:desc/><text:p text:style-name="P461">評估資料內容及取得方式，並協調相關部會建置資料回饋機制。</text:p><text:p text:style-name="P462"/><draw:enhanced-geometry draw:type="non-primitive" svg:viewBox="0 0 21600 21600" draw:enhanced-path="M 0 0 L 21600 0 21600 21600 0 21600 Z N"/></draw:custom-shape></draw:g></text:span><text:span text:style-name="T463"><draw:g draw:z-index="251654656" draw:name="群組 14" draw:id="id13" draw:style-name="a13" text:anchor-type="paragraph"><svg:title/><svg:desc/><draw:custom-shape svg:x="0.1in" svg:y="0.15in" svg:width="2.51181in" svg:height="0.36215in" draw:id="id11" draw:style-name="a11" draw:name="矩形 65"><svg:title/><svg:desc/><text:p text:style-name="P464">步驟2<text:s/></text:p><draw:enhanced-geometry draw:type="non-primitive" svg:viewBox="0 0 21600 21600" draw:enhanced-path="M 0 0 L 21600 0 21600 21600 0 21600 Z N"/></draw:custom-shape><draw:custom-shape svg:x="0.1in" svg:y="0.51111in" svg:width="2.51181in" svg:height="0.80556in" draw:id="id12" draw:style-name="a12" draw:name="矩形 66"><svg:title/><svg:desc/><text:p text:style-name="P465">研析資料及政策應用，繪製思維導圖以探查各議題之資料面向及內涵。</text:p><draw:enhanced-geometry draw:type="non-primitive" svg:viewBox="0 0 21600 21600" draw:enhanced-path="M 0 0 L 21600 0 21600 21600 0 21600 Z N"/></draw:custom-shape></draw:g></text:span></text:p>
      <text:p text:style-name="P466"/>
      <text:p text:style-name="P467"><text:span text:style-name="T468"><draw:custom-shape svg:x="2.76667in" svg:y="0.17083in" svg:width="0.72917in" svg:height="0.16667in" draw:z-index="251712000" draw:id="id14" draw:style-name="a14" draw:name="左-右雙向箭號 34" text:anchor-type="paragraph"><svg:title/><svg:desc/><draw:enhanced-geometry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/text:span></text:p>
      <text:p text:style-name="P469"/>
      <text:p text:style-name="P470"><text:span text:style-name="T471"><draw:g draw:z-index="251715839" draw:name="群組 15" draw:id="id18" draw:style-name="a18" text:anchor-type="paragraph"><svg:title/><svg:desc/><draw:connector draw:type="line" svg:x1="4.91251in" svg:y1="0.44861in" svg:x2="1.33612in" svg:y2="0.45556in" draw:id="id15" draw:style-name="a15" draw:name="直線接點 31"><svg:title/><svg:desc/></draw:connector><draw:connector draw:type="line" svg:x1="1.37779in" svg:y1="0.2125in" svg:x2="1.37779in" svg:y2="0.48333in" draw:id="id16" draw:style-name="a16" draw:name="直線接點 1"><svg:title/><svg:desc/></draw:connector><draw:connector draw:type="line" svg:x1="4.87084in" svg:y1="0.2125in" svg:x2="4.87084in" svg:y2="0.49028in" draw:id="id17" draw:style-name="a17" draw:name="直線接點 7"><svg:title/><svg:desc/></draw:connector></draw:g></text:span></text:p>
      <text:p text:style-name="P472"><text:span text:style-name="T473"><draw:custom-shape svg:x="3.88611in" svg:y="0.21458in" svg:width="0.18056in" svg:height="0.19444in" draw:z-index="251710976" draw:id="id19" draw:style-name="a19" draw:name="向下箭號 3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57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/text:p>
      <text:p text:style-name="P474"><text:span text:style-name="T475"><draw:g draw:z-index="251662848" draw:name="群組 72" draw:id="id22" draw:style-name="a22" text:anchor-type="paragraph"><svg:title/><svg:desc/><draw:custom-shape svg:x="1.81181in" svg:y="0.19167in" svg:width="2.51181in" svg:height="0.36202in" draw:id="id20" draw:style-name="a20" draw:name="矩形 73"><svg:title/><svg:desc/><text:p text:style-name="P476">步驟4<text:s/></text:p><draw:enhanced-geometry draw:type="non-primitive" svg:viewBox="0 0 21600 21600" draw:enhanced-path="M 0 0 L 21600 0 21600 21600 0 21600 Z N"/></draw:custom-shape><draw:custom-shape svg:x="1.81181in" svg:y="0.55259in" svg:width="2.51181in" svg:height="0.71616in" draw:id="id21" draw:style-name="a21" draw:name="矩形 74"><svg:title/><svg:desc/><text:p text:style-name="P477">依各議題思維導圖之重要資料面向，研擬報表程式範例。</text:p><draw:enhanced-geometry draw:type="non-primitive" svg:viewBox="0 0 21600 21600" draw:enhanced-path="M 0 0 L 21600 0 21600 21600 0 21600 Z N"/></draw:custom-shape></draw:g></text:span></text:p>
      <text:p text:style-name="P478"/>
      <text:p text:style-name="P479"/>
      <text:p text:style-name="P480"/>
      <text:p text:style-name="P481"><text:span text:style-name="T482"><draw:custom-shape svg:x="3.89444in" svg:y="0.20069in" svg:width="0.18056in" svg:height="0.19444in" draw:z-index="251664896" draw:id="id23" draw:style-name="a23" draw:name="向下箭號 7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57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/text:p>
      <text:p text:style-name="P483"><text:span text:style-name="T484"><draw:g draw:z-index="251642368" draw:name="群組 53" draw:id="id26" draw:style-name="a26" text:anchor-type="paragraph"><svg:title/><svg:desc/><draw:custom-shape svg:x="1.81389in" svg:y="0.53176in" svg:width="2.51181in" svg:height="0.86963in" draw:id="id24" draw:style-name="a24" draw:name="矩形 23"><svg:title/><svg:desc/><text:p text:style-name="P485">建置內部報表範例查詢平臺，並分階段導入各議題之報表程式範例，提供地方政府參用。</text:p><text:p text:style-name="P486"/><draw:enhanced-geometry draw:type="non-primitive" svg:viewBox="0 0 21600 21600" draw:enhanced-path="M 0 0 L 21600 0 21600 21600 0 21600 Z N"/></draw:custom-shape><draw:custom-shape svg:x="1.81389in" svg:y="0.17083in" svg:width="2.51181in" svg:height="0.36202in" draw:id="id25" draw:style-name="a25" draw:name="矩形 32"><svg:title/><svg:desc/><text:p text:style-name="P487">步驟5<text:s/></text:p><draw:enhanced-geometry draw:type="non-primitive" svg:viewBox="0 0 21600 21600" draw:enhanced-path="M 0 0 L 21600 0 21600 21600 0 21600 Z N"/></draw:custom-shape></draw:g></text:span></text:p>
      <text:p text:style-name="P488"/>
      <text:p text:style-name="P489"/>
      <text:p text:style-name="P490"/>
      <text:p text:style-name="P491"/>
      <text:p text:style-name="P492"><text:span text:style-name="T493"><draw:custom-shape svg:x="3.90139in" svg:y="0.06181in" svg:width="0.18056in" svg:height="0.19444in" draw:z-index="251666944" draw:id="id27" draw:style-name="a27" draw:name="向下箭號 7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57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/text:p>
      <text:p text:style-name="P494"><text:span text:style-name="T495"><draw:g draw:z-index="251616768" draw:name="群組 52" draw:id="id30" draw:style-name="a30" text:anchor-type="paragraph"><svg:title/><svg:desc/><draw:custom-shape svg:x="2.71736in" svg:y="0.025in" svg:width="2.51181in" svg:height="0.36203in" draw:id="id28" draw:style-name="a28" draw:name="矩形 3"><svg:title/><svg:desc/><text:p text:style-name="P496">步驟6<text:s/></text:p><draw:enhanced-geometry draw:type="non-primitive" svg:viewBox="0 0 21600 21600" draw:enhanced-path="M 0 0 L 21600 0 21600 21600 0 21600 Z N"/></draw:custom-shape><draw:custom-shape svg:x="2.71736in" svg:y="0.38594in" svg:width="2.5118in" svg:height="1.09115in" draw:id="id29" draw:style-name="a29" draw:name="矩形 2"><svg:title/><svg:desc/><text:p text:style-name="P497"><text:span text:style-name="T498">函</text:span><text:span text:style-name="T499">請</text:span><text:span text:style-name="T500">各地方</text:span><text:span text:style-name="T501">政</text:span><text:span text:style-name="T502">府主計處</text:span><text:span text:style-name="T503">參考</text:span><text:span text:style-name="T504">本總處</text:span><text:span text:style-name="T505">提供之</text:span><text:span text:style-name="T506">報表範例</text:span><text:span text:style-name="T507">，檢</text:span><text:span text:style-name="T508">討</text:span><text:span text:style-name="T509">各相</text:span><text:span text:style-name="T510">關</text:span><text:span text:style-name="T511">機</text:span><text:span text:style-name="T512">關</text:span><text:span text:style-name="T513">(單</text:span><text:span text:style-name="T514">位</text:span><text:span text:style-name="T515">)</text:span><text:span text:style-name="T516">內</text:span><text:span text:style-name="T517">部報</text:span><text:span text:style-name="T518">表</text:span><text:span text:style-name="T519">之</text:span><text:span text:style-name="T520">完</text:span><text:span text:style-name="T521">備</text:span><text:span text:style-name="T522">性</text:span><text:span text:style-name="T523">，</text:span><text:span text:style-name="T524">並</text:span><text:span text:style-name="T525">規劃辦理</text:span><text:span text:style-name="T526">時程</text:span><text:span text:style-name="T527">。</text:span></text:p><draw:enhanced-geometry draw:type="non-primitive" svg:viewBox="0 0 21600 21600" draw:enhanced-path="M 0 0 L 21600 0 21600 21600 0 21600 Z N"/></draw:custom-shape></draw:g></text:span></text:p>
      <text:p text:style-name="P528"/>
      <text:p text:style-name="P529"/>
      <text:p text:style-name="P530"/>
      <text:p text:style-name="P531"/>
      <text:p text:style-name="P532"><text:span text:style-name="T533"><draw:custom-shape svg:x="3.90139in" svg:y="0.16597in" svg:width="0.18056in" svg:height="0.19444in" draw:z-index="251668992" draw:id="id31" draw:style-name="a31" draw:name="向下箭號 7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57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/text:p>
      <text:p text:style-name="P534"><text:span text:style-name="T535"><draw:g draw:z-index="251658752" draw:name="群組 68" draw:id="id34" draw:style-name="a34" text:anchor-type="paragraph"><svg:title/><svg:desc/><draw:custom-shape svg:x="3.66528in" svg:y="0.15903in" svg:width="0.69444in" svg:height="0.48611in" draw:id="id32" draw:style-name="a32" draw:name="流程圖: 接點 6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3" draw:style-name="a33" draw:name="文字方塊 70" svg:x="3.86247in" svg:y="0.22654in" svg:width="0.3858in" svg:height="0.30382in" style:rel-width="scale" style:rel-height="scale"><draw:text-box><text:p text:style-name="P536">A</text:p></draw:text-box><svg:title/><svg:desc/></draw:frame></draw:g></text:span></text:p>
      <text:p text:style-name="P537"/>
      <text:p text:style-name="P538"/>
      <text:p text:style-name="P539"/>
      <text:p text:style-name="P540"/>
      <text:p text:style-name="P541"><text:span text:style-name="T542"><draw:g draw:z-index="251671040" draw:name="群組 80" draw:id="id37" draw:style-name="a37" text:anchor-type="paragraph"><svg:title/><svg:desc/><draw:custom-shape svg:x="3.7in" svg:y="0.03403in" svg:width="0.69444in" svg:height="0.48611in" draw:id="id35" draw:style-name="a35" draw:name="流程圖: 接點 8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6" draw:style-name="a36" draw:name="文字方塊 82" svg:x="3.89719in" svg:y="0.10154in" svg:width="0.3858in" svg:height="0.30382in" style:rel-width="scale" style:rel-height="scale"><draw:text-box><text:p text:style-name="P543">A</text:p></draw:text-box><svg:title/><svg:desc/></draw:frame></draw:g></text:span></text:p>
      <text:p text:style-name="P544"/>
      <text:p text:style-name="P545"><text:span text:style-name="T546"><draw:custom-shape svg:x="3.08472in" svg:y="0.01319in" svg:width="0.18056in" svg:height="0.19444in" draw:z-index="251630080" draw:id="id38" draw:style-name="a38" draw:name="向下箭號 3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57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text:span text:style-name="T547"><draw:g draw:z-index="251623936" draw:name="群組 60" draw:id="id41" draw:style-name="a41" text:anchor-type="paragraph"><svg:title/><svg:desc/><draw:custom-shape svg:x="1.925in" svg:y="0.25417in" svg:width="2.50972in" svg:height="0.36097in" draw:id="id39" draw:style-name="a39" draw:name="矩形 11"><svg:title/><svg:desc/><text:p text:style-name="P548">步驟7<text:s/></text:p><draw:enhanced-geometry draw:type="non-primitive" svg:viewBox="0 0 21600 21600" draw:enhanced-path="M 0 0 L 21600 0 21600 21600 0 21600 Z N"/></draw:custom-shape><draw:custom-shape svg:x="1.91806in" svg:y="0.61522in" svg:width="2.51131in" svg:height="0.91325in" draw:id="id40" draw:style-name="a40" draw:name="矩形 9"><svg:title/><svg:desc/><text:p text:style-name="P549"><text:span text:style-name="T550">各地方政府主計處</text:span><text:span text:style-name="T551">輔導相關機關(單位)研訂內部報表程式，</text:span><text:span text:style-name="T552">並</text:span><text:span text:style-name="T553">納入公</text:span><text:span text:style-name="T554">務</text:span><text:span text:style-name="T555">統計</text:span><text:span text:style-name="T556">方案</text:span><text:span text:style-name="T557">管理</text:span><text:span text:style-name="T558">。</text:span></text:p><draw:enhanced-geometry draw:type="non-primitive" svg:viewBox="0 0 21600 21600" draw:enhanced-path="M 0 0 L 21600 0 21600 21600 0 21600 Z N"/></draw:custom-shape></draw:g></text:span></text:p>
      <text:p text:style-name="P559"/>
      <text:p text:style-name="P560"/>
      <text:p text:style-name="P561"/>
      <text:p text:style-name="P562"/>
      <text:p text:style-name="P563"><text:span text:style-name="T564"><draw:custom-shape svg:x="3.97778in" svg:y="0.19375in" svg:width="0.18056in" svg:height="0.19444in" draw:z-index="251632128" draw:id="id42" draw:style-name="a42" draw:name="向下箭號 3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57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/text:p>
      <text:p text:style-name="P565"><text:span text:style-name="T566"><draw:g draw:z-index="251682304" draw:name="群組 4" draw:id="id45" draw:style-name="a45" text:anchor-type="paragraph"><svg:title/><svg:desc/><draw:custom-shape svg:x="1.93333in" svg:y="0.15in" svg:width="2.50972in" svg:height="0.36097in" draw:id="id43" draw:style-name="a43" draw:name="矩形 84"><svg:title/><svg:desc/><text:p text:style-name="P567">步驟8<text:s/></text:p><draw:enhanced-geometry draw:type="non-primitive" svg:viewBox="0 0 21600 21600" draw:enhanced-path="M 0 0 L 21600 0 21600 21600 0 21600 Z N"/></draw:custom-shape><draw:custom-shape svg:x="1.92639in" svg:y="0.51111in" svg:width="2.51131in" svg:height="1.06944in" draw:id="id44" draw:style-name="a44" draw:name="矩形 85"><svg:title/><svg:desc/><text:p text:style-name="P568">公開類之內部報表資料應定期發布，供外界查詢，並加強資料之研析與應用，作為施政參用。</text:p><draw:enhanced-geometry draw:type="non-primitive" svg:viewBox="0 0 21600 21600" draw:enhanced-path="M 0 0 L 21600 0 21600 21600 0 21600 Z N"/></draw:custom-shape></draw:g></text:span></text:p>
      <text:p text:style-name="P569"/>
      <text:p text:style-name="P570"/>
      <text:p text:style-name="P571"/>
      <text:p text:style-name="P572"/>
      <text:p text:style-name="P573"><text:span text:style-name="T574"><draw:custom-shape svg:x="3.09931in" svg:y="0.24236in" svg:width="0.18056in" svg:height="0.19444in" draw:z-index="251684352" draw:id="id46" draw:style-name="a46" draw:name="向下箭號 8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57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/text:p>
      <text:p text:style-name="P575"><text:span text:style-name="T576"><draw:g draw:z-index="251646464" draw:name="群組 61" draw:id="id49" draw:style-name="a49" text:anchor-type="paragraph"><svg:title/><svg:desc/><draw:custom-shape svg:x="1.92917in" svg:y="0.22847in" svg:width="2.50972in" svg:height="0.36097in" draw:id="id47" draw:style-name="a47" draw:name="矩形 62"><svg:title/><svg:desc/><text:p text:style-name="P577">步驟9<text:s/></text:p><draw:enhanced-geometry draw:type="non-primitive" svg:viewBox="0 0 21600 21600" draw:enhanced-path="M 0 0 L 21600 0 21600 21600 0 21600 Z N"/></draw:custom-shape><draw:custom-shape svg:x="1.92222in" svg:y="0.58953in" svg:width="2.51131in" svg:height="0.91325in" draw:id="id48" draw:style-name="a48" draw:name="矩形 63"><svg:title/><svg:desc/><text:p text:style-name="P578">本總處依推動情形及各地方政府之需求建議，定期檢討及調修各議題之報表範例。</text:p><draw:enhanced-geometry draw:type="non-primitive" svg:viewBox="0 0 21600 21600" draw:enhanced-path="M 0 0 L 21600 0 21600 21600 0 21600 Z N"/></draw:custom-shape></draw:g></text:span></text:p>
      <text:p text:style-name="P579"/>
      <text:p text:style-name="P580"/>
      <text:p text:style-name="P581"/>
      <text:p text:style-name="P582"/>
      <text:p text:style-name="P583"><text:span text:style-name="T584">肆</text:span><text:span text:style-name="T585">、績效考核</text:span></text:p>
      <text:p text:style-name="P586"><text:span text:style-name="T587">有關</text:span><text:span text:style-name="T588">各地方政府</text:span><text:span text:style-name="T589">推動</text:span><text:span text:style-name="T590">機關內部報表研訂作業之執行</text:span><text:span text:style-name="T591">成果，將併入</text:span><text:span text:style-name="T592">公務</text:span><text:span text:style-name="T593">統計業務之年度績效考評。</text:span><text:span text:style-name="T594"><text:s/></text:span></text:p>
      <text:p text:style-name="P595"/>
      <text:p text:style-name="P596"/>
      <text:p text:style-name="P597"/>
      <text:p text:style-name="P598"/>
      <text:p text:style-name="P599"/>
      <text:p text:style-name="P600"/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4284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鄭月雅</meta:initial-creator>
    <dc:creator>stat_admin</dc:creator>
    <meta:creation-date>2025-10-08T02:16:00Z</meta:creation-date>
    <dc:date>2025-10-08T02:16:00Z</dc:date>
    <meta:print-date>2019-12-27T08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10" meta:row-count="10" meta:non-whitespace-character-count="1288"/>
  </office:meta>
</office:document-meta>
</file>