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1">
        <style:list-level-properties text:space-before="-0.0444in" text:min-label-width="0.3333in" text:list-level-position-and-space-mode="label-alignment">
          <style:list-level-label-alignment text:label-followed-by="listtab" fo:margin-left="0.288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88in" text:min-label-width="0.3333in" text:list-level-position-and-space-mode="label-alignment">
          <style:list-level-label-alignment text:label-followed-by="listtab" fo:margin-left="0.87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722in" text:min-label-width="0.3333in" text:list-level-position-and-space-mode="label-alignment">
          <style:list-level-label-alignment text:label-followed-by="listtab" fo:margin-left="1.20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一, 十, 一百(繁)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【" style:num-suffix="." style:num-list-format-name="NLF3" style:num-format="1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6LVL2" style:num-prefix="【" style:num-suffix="." style:num-list-format-name="NLF3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6LVL3" style:num-prefix="【" style:num-suffix="】" style:num-list-format-name="NLF3" style:num-format="1" text:display-levels="3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text:style-name="WW_CharLFO36LVL4" style:num-prefix="【" style:num-suffix="." style:num-list-format-name="NLF3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text:style-name="WW_CharLFO36LVL5" style:num-prefix="【" style:num-suffix="." style:num-list-format-name="NLF3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text:style-name="WW_CharLFO36LVL6" style:num-prefix="【" style:num-suffix="." style:num-list-format-name="NLF3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36LVL7" style:num-prefix="【" style:num-suffix="." style:num-list-format-name="NLF3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text:style-name="WW_CharLFO36LVL8" style:num-prefix="【" style:num-suffix="." style:num-list-format-name="NLF3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text:style-name="WW_CharLFO36LVL9" style:num-prefix="【" style:num-suffix="." style:num-list-format-name="NLF3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 fo:margin-top="0.125in" fo:line-height="0.3055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style:contextual-spacing="true" fo:text-align="center"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punctuation-wrap="simple" style:snap-to-layout-grid="false" fo:text-align="justify" fo:line-height="0.3333in" fo:margin-left="0.8055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punctuation-wrap="simple" style:snap-to-layout-grid="false" fo:text-align="justify" fo:line-height="0.3333in" fo:margin-left="0.8041in" fo:text-indent="-0.0076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punctuation-wrap="simple" style:snap-to-layout-grid="false" fo:text-align="justify" fo:line-height="0.3333in" fo:margin-left="0.8055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punctuation-wrap="simple" style:snap-to-layout-grid="false" fo:text-align="justify" fo:line-height="0.3333in" fo:margin-left="0.8041in" fo:text-indent="-0.23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punctuation-wrap="simple" style:snap-to-layout-grid="false" fo:text-align="justify" fo:line-height="0.3333in" fo:margin-left="0.9125in" fo:text-indent="-0.3305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punctuation-wrap="simple" style:snap-to-layout-grid="false" fo:text-align="justify" fo:line-height="0.3333in" fo:margin-left="0.9125in" fo:text-indent="-0.3208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punctuation-wrap="simple" style:snap-to-layout-grid="false" fo:text-align="justify" fo:line-height="0.3333in" fo:margin-left="0.8034in" fo:text-indent="-0.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simple" style:snap-to-layout-grid="false" fo:text-align="justify" fo:line-height="0.3333in" fo:margin-left="0.9125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style:snap-to-layout-grid="false" fo:text-align="justify" fo:line-height="0.3333in" fo:margin-left="0.9125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simple" style:snap-to-layout-grid="false" fo:text-align="justify" fo:line-height="0.3333in" fo:margin-left="0.8013in" fo:text-indent="-0.2097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simple" style:snap-to-layout-grid="false" fo:text-align="justify" fo:line-height="0.3333in" fo:margin-left="0.8034in" fo:text-indent="-0.036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style:snap-to-layout-grid="false" fo:text-align="justify" fo:line-height="0.3333in" fo:margin-left="0.9027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punctuation-wrap="simple" style:snap-to-layout-grid="false" fo:text-align="justify" fo:line-height="0.3333in" fo:margin-left="0.9125in" fo:text-indent="-0.145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snap-to-layout-grid="false" fo:text-align="justify" fo:line-height="0.3333in" fo:margin-left="0.8055in" fo:text-indent="-0.398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HTML預設格式" style:family="paragraph">
      <style:paragraph-properties style:snap-to-layout-grid="false" style:contextual-spacing="true" fo:text-align="justify" fo:line-height="0.3333in" fo:margin-left="0.9013in" fo:text-indent="-0.3229in">
        <style:tab-stops>
          <style:tab-stop style:type="left" style:position="-0.6513in"/>
          <style:tab-stop style:type="left" style:position="-0.2652in"/>
          <style:tab-stop style:type="left" style:position="0.4791in"/>
          <style:tab-stop style:type="left" style:position="0.7722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HTML預設格式" style:family="paragraph">
      <style:paragraph-properties style:snap-to-layout-grid="false" style:contextual-spacing="true" fo:text-align="justify" fo:line-height="0.3333in" fo:margin-left="0.9013in" fo:text-indent="-0.3229in">
        <style:tab-stops>
          <style:tab-stop style:type="left" style:position="-0.6513in"/>
          <style:tab-stop style:type="left" style:position="-0.2652in"/>
          <style:tab-stop style:type="left" style:position="0.4791in"/>
          <style:tab-stop style:type="left" style:position="0.7722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HTML預設格式" style:family="paragraph">
      <style:paragraph-properties style:snap-to-layout-grid="false" style:contextual-spacing="true" fo:text-align="justify" fo:line-height="0.3333in" fo:margin-left="0.9013in" fo:text-indent="-0.3229in">
        <style:tab-stops>
          <style:tab-stop style:type="left" style:position="-0.6513in"/>
          <style:tab-stop style:type="left" style:position="-0.2652in"/>
          <style:tab-stop style:type="left" style:position="0.477in"/>
          <style:tab-stop style:type="left" style:position="0.7722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HTML預設格式" style:family="paragraph">
      <style:paragraph-properties style:snap-to-layout-grid="false" style:contextual-spacing="true" fo:text-align="justify" fo:line-height="0.3333in" fo:margin-left="0.9013in" fo:text-indent="-0.3229in">
        <style:tab-stops>
          <style:tab-stop style:type="left" style:position="-0.6513in"/>
          <style:tab-stop style:type="left" style:position="-0.2652in"/>
          <style:tab-stop style:type="left" style:position="0.477in"/>
          <style:tab-stop style:type="left" style:position="0.7722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HTML預設格式" style:family="paragraph">
      <style:paragraph-properties style:snap-to-layout-grid="false" style:contextual-spacing="true" fo:text-align="justify" fo:line-height="0.3333in" fo:margin-left="1.0576in" fo:text-indent="-0.1458in">
        <style:tab-stops>
          <style:tab-stop style:type="left" style:position="-0.8076in"/>
          <style:tab-stop style:type="left" style:position="-0.4215in"/>
          <style:tab-stop style:type="left" style:position="0.3208in"/>
          <style:tab-stop style:type="left" style:position="0.6159in"/>
          <style:tab-stop style:type="left" style:position="0.8506in"/>
          <style:tab-stop style:type="left" style:position="1.4868in"/>
          <style:tab-stop style:type="left" style:position="2.1229in"/>
          <style:tab-stop style:type="left" style:position="2.759in"/>
          <style:tab-stop style:type="left" style:position="3.3951in"/>
          <style:tab-stop style:type="left" style:position="4.0312in"/>
          <style:tab-stop style:type="left" style:position="4.6673in"/>
          <style:tab-stop style:type="left" style:position="5.3034in"/>
          <style:tab-stop style:type="left" style:position="5.9395in"/>
          <style:tab-stop style:type="left" style:position="6.5756in"/>
          <style:tab-stop style:type="left" style:position="7.2118in"/>
          <style:tab-stop style:type="left" style:position="7.8479in"/>
          <style:tab-stop style:type="left" style:position="8.484in"/>
          <style:tab-stop style:type="left" style:position="9.12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HTML預設格式" style:family="paragraph">
      <style:paragraph-properties style:snap-to-layout-grid="false" style:contextual-spacing="true" fo:text-align="justify" fo:line-height="0.3333in" fo:margin-left="1.0576in" fo:text-indent="-0.1458in">
        <style:tab-stops>
          <style:tab-stop style:type="left" style:position="-0.8076in"/>
          <style:tab-stop style:type="left" style:position="-0.4215in"/>
          <style:tab-stop style:type="left" style:position="0.3208in"/>
          <style:tab-stop style:type="left" style:position="0.6159in"/>
          <style:tab-stop style:type="left" style:position="0.8506in"/>
          <style:tab-stop style:type="left" style:position="1.4868in"/>
          <style:tab-stop style:type="left" style:position="2.1229in"/>
          <style:tab-stop style:type="left" style:position="2.759in"/>
          <style:tab-stop style:type="left" style:position="3.3951in"/>
          <style:tab-stop style:type="left" style:position="4.0312in"/>
          <style:tab-stop style:type="left" style:position="4.6673in"/>
          <style:tab-stop style:type="left" style:position="5.3034in"/>
          <style:tab-stop style:type="left" style:position="5.9395in"/>
          <style:tab-stop style:type="left" style:position="6.5756in"/>
          <style:tab-stop style:type="left" style:position="7.2118in"/>
          <style:tab-stop style:type="left" style:position="7.8479in"/>
          <style:tab-stop style:type="left" style:position="8.484in"/>
          <style:tab-stop style:type="left" style:position="9.12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HTML預設格式" style:family="paragraph">
      <style:paragraph-properties style:snap-to-layout-grid="false" style:contextual-spacing="true" fo:text-align="justify" fo:line-height="0.3333in" fo:margin-left="1.0576in" fo:text-indent="-0.1458in">
        <style:tab-stops>
          <style:tab-stop style:type="left" style:position="-0.8076in"/>
          <style:tab-stop style:type="left" style:position="-0.4215in"/>
          <style:tab-stop style:type="left" style:position="0.3208in"/>
          <style:tab-stop style:type="left" style:position="0.6159in"/>
          <style:tab-stop style:type="left" style:position="0.8506in"/>
          <style:tab-stop style:type="left" style:position="1.4868in"/>
          <style:tab-stop style:type="left" style:position="2.1229in"/>
          <style:tab-stop style:type="left" style:position="2.759in"/>
          <style:tab-stop style:type="left" style:position="3.3951in"/>
          <style:tab-stop style:type="left" style:position="4.0312in"/>
          <style:tab-stop style:type="left" style:position="4.6673in"/>
          <style:tab-stop style:type="left" style:position="5.3034in"/>
          <style:tab-stop style:type="left" style:position="5.9395in"/>
          <style:tab-stop style:type="left" style:position="6.5756in"/>
          <style:tab-stop style:type="left" style:position="7.2118in"/>
          <style:tab-stop style:type="left" style:position="7.8479in"/>
          <style:tab-stop style:type="left" style:position="8.484in"/>
          <style:tab-stop style:type="left" style:position="9.12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HTML預設格式" style:family="paragraph">
      <style:paragraph-properties style:snap-to-layout-grid="false" style:contextual-spacing="true" fo:text-align="justify" fo:line-height="0.3333in" fo:margin-left="1.0576in" fo:text-indent="-0.1458in">
        <style:tab-stops>
          <style:tab-stop style:type="left" style:position="-0.8076in"/>
          <style:tab-stop style:type="left" style:position="-0.4215in"/>
          <style:tab-stop style:type="left" style:position="0.3208in"/>
          <style:tab-stop style:type="left" style:position="0.6159in"/>
          <style:tab-stop style:type="left" style:position="0.8506in"/>
          <style:tab-stop style:type="left" style:position="1.4868in"/>
          <style:tab-stop style:type="left" style:position="2.1229in"/>
          <style:tab-stop style:type="left" style:position="2.759in"/>
          <style:tab-stop style:type="left" style:position="3.3951in"/>
          <style:tab-stop style:type="left" style:position="4.0312in"/>
          <style:tab-stop style:type="left" style:position="4.6673in"/>
          <style:tab-stop style:type="left" style:position="5.3034in"/>
          <style:tab-stop style:type="left" style:position="5.9395in"/>
          <style:tab-stop style:type="left" style:position="6.5756in"/>
          <style:tab-stop style:type="left" style:position="7.2118in"/>
          <style:tab-stop style:type="left" style:position="7.8479in"/>
          <style:tab-stop style:type="left" style:position="8.484in"/>
          <style:tab-stop style:type="left" style:position="9.1201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HTML預設格式" style:family="paragraph">
      <style:paragraph-properties style:snap-to-layout-grid="false" style:contextual-spacing="true" fo:text-align="justify" fo:line-height="0.3333in" fo:margin-left="1.0576in" fo:text-indent="-0.1458in">
        <style:tab-stops>
          <style:tab-stop style:type="left" style:position="-0.8076in"/>
          <style:tab-stop style:type="left" style:position="-0.4215in"/>
          <style:tab-stop style:type="left" style:position="0.2145in"/>
          <style:tab-stop style:type="left" style:position="0.3208in"/>
          <style:tab-stop style:type="left" style:position="0.6159in"/>
          <style:tab-stop style:type="left" style:position="0.8506in"/>
          <style:tab-stop style:type="left" style:position="1.4868in"/>
          <style:tab-stop style:type="left" style:position="2.1229in"/>
          <style:tab-stop style:type="left" style:position="2.759in"/>
          <style:tab-stop style:type="left" style:position="3.3951in"/>
          <style:tab-stop style:type="left" style:position="4.0312in"/>
          <style:tab-stop style:type="left" style:position="4.6673in"/>
          <style:tab-stop style:type="left" style:position="5.3034in"/>
          <style:tab-stop style:type="left" style:position="5.9395in"/>
          <style:tab-stop style:type="left" style:position="6.5756in"/>
          <style:tab-stop style:type="left" style:position="7.2118in"/>
          <style:tab-stop style:type="left" style:position="7.8479in"/>
          <style:tab-stop style:type="left" style:position="8.484in"/>
          <style:tab-stop style:type="left" style:position="9.1201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HTML預設格式" style:family="paragraph">
      <style:paragraph-properties style:snap-to-layout-grid="false" style:contextual-spacing="true" fo:text-align="justify" fo:line-height="0.3333in" fo:margin-left="1.0576in" fo:text-indent="-0.1458in">
        <style:tab-stops>
          <style:tab-stop style:type="left" style:position="-0.8076in"/>
          <style:tab-stop style:type="left" style:position="-0.4215in"/>
          <style:tab-stop style:type="left" style:position="0.2145in"/>
          <style:tab-stop style:type="left" style:position="0.3208in"/>
          <style:tab-stop style:type="left" style:position="0.6159in"/>
          <style:tab-stop style:type="left" style:position="0.8506in"/>
          <style:tab-stop style:type="left" style:position="1.4868in"/>
          <style:tab-stop style:type="left" style:position="2.1229in"/>
          <style:tab-stop style:type="left" style:position="2.759in"/>
          <style:tab-stop style:type="left" style:position="3.3951in"/>
          <style:tab-stop style:type="left" style:position="4.0312in"/>
          <style:tab-stop style:type="left" style:position="4.6673in"/>
          <style:tab-stop style:type="left" style:position="5.3034in"/>
          <style:tab-stop style:type="left" style:position="5.9395in"/>
          <style:tab-stop style:type="left" style:position="6.5756in"/>
          <style:tab-stop style:type="left" style:position="7.2118in"/>
          <style:tab-stop style:type="left" style:position="7.8479in"/>
          <style:tab-stop style:type="left" style:position="8.484in"/>
          <style:tab-stop style:type="left" style:position="9.12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HTML預設格式" style:family="paragraph">
      <style:paragraph-properties style:snap-to-layout-grid="false" style:contextual-spacing="true" fo:text-align="justify" fo:line-height="0.3333in" fo:margin-left="1.0576in" fo:text-indent="-0.1458in">
        <style:tab-stops>
          <style:tab-stop style:type="left" style:position="-0.8076in"/>
          <style:tab-stop style:type="left" style:position="-0.4215in"/>
          <style:tab-stop style:type="left" style:position="0.3208in"/>
          <style:tab-stop style:type="left" style:position="0.6159in"/>
          <style:tab-stop style:type="left" style:position="0.8506in"/>
          <style:tab-stop style:type="left" style:position="1.4868in"/>
          <style:tab-stop style:type="left" style:position="2.1229in"/>
          <style:tab-stop style:type="left" style:position="2.759in"/>
          <style:tab-stop style:type="left" style:position="3.3951in"/>
          <style:tab-stop style:type="left" style:position="4.0312in"/>
          <style:tab-stop style:type="left" style:position="4.6673in"/>
          <style:tab-stop style:type="left" style:position="5.3034in"/>
          <style:tab-stop style:type="left" style:position="5.9395in"/>
          <style:tab-stop style:type="left" style:position="6.5756in"/>
          <style:tab-stop style:type="left" style:position="7.2118in"/>
          <style:tab-stop style:type="left" style:position="7.8479in"/>
          <style:tab-stop style:type="left" style:position="8.484in"/>
          <style:tab-stop style:type="left" style:position="9.1201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HTML預設格式" style:family="paragraph">
      <style:paragraph-properties style:snap-to-layout-grid="false" style:contextual-spacing="true" fo:text-align="justify" fo:line-height="0.3333in" fo:margin-left="1.0576in" fo:text-indent="-0.1458in">
        <style:tab-stops>
          <style:tab-stop style:type="left" style:position="-0.8076in"/>
          <style:tab-stop style:type="left" style:position="-0.4215in"/>
          <style:tab-stop style:type="left" style:position="0.2145in"/>
          <style:tab-stop style:type="left" style:position="0.3208in"/>
          <style:tab-stop style:type="left" style:position="0.6159in"/>
          <style:tab-stop style:type="left" style:position="0.8506in"/>
          <style:tab-stop style:type="left" style:position="1.4868in"/>
          <style:tab-stop style:type="left" style:position="2.1229in"/>
          <style:tab-stop style:type="left" style:position="2.759in"/>
          <style:tab-stop style:type="left" style:position="3.3951in"/>
          <style:tab-stop style:type="left" style:position="4.0312in"/>
          <style:tab-stop style:type="left" style:position="4.6673in"/>
          <style:tab-stop style:type="left" style:position="5.3034in"/>
          <style:tab-stop style:type="left" style:position="5.9395in"/>
          <style:tab-stop style:type="left" style:position="6.5756in"/>
          <style:tab-stop style:type="left" style:position="7.2118in"/>
          <style:tab-stop style:type="left" style:position="7.8479in"/>
          <style:tab-stop style:type="left" style:position="8.484in"/>
          <style:tab-stop style:type="left" style:position="9.1201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HTML預設格式" style:family="paragraph">
      <style:paragraph-properties style:snap-to-layout-grid="false" style:contextual-spacing="true" fo:text-align="justify" fo:line-height="0.3333in" fo:margin-left="0.9013in" fo:text-indent="-0.3229in">
        <style:tab-stops>
          <style:tab-stop style:type="left" style:position="-0.6513in"/>
          <style:tab-stop style:type="left" style:position="-0.2652in"/>
          <style:tab-stop style:type="left" style:position="0.3708in"/>
          <style:tab-stop style:type="left" style:position="0.477in"/>
          <style:tab-stop style:type="left" style:position="0.7722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HTML預設格式" style:family="paragraph">
      <style:paragraph-properties style:snap-to-layout-grid="false" style:contextual-spacing="true" fo:text-align="justify" fo:line-height="0.3333in" fo:margin-left="0.9013in" fo:text-indent="-0.3229in">
        <style:tab-stops>
          <style:tab-stop style:type="left" style:position="-0.6513in"/>
          <style:tab-stop style:type="left" style:position="-0.2652in"/>
          <style:tab-stop style:type="left" style:position="0.477in"/>
          <style:tab-stop style:type="left" style:position="0.7722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7" style:parent-style-name="HTML預設格式" style:family="paragraph">
      <style:paragraph-properties style:snap-to-layout-grid="false" style:contextual-spacing="true" fo:text-align="justify" fo:line-height="0.3333in" fo:margin-left="0.9013in" fo:text-indent="-0.3229in">
        <style:tab-stops>
          <style:tab-stop style:type="left" style:position="-0.6513in"/>
          <style:tab-stop style:type="left" style:position="-0.2652in"/>
          <style:tab-stop style:type="left" style:position="0.477in"/>
          <style:tab-stop style:type="left" style:position="0.7722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6" style:parent-style-name="HTML預設格式" style:family="paragraph">
      <style:paragraph-properties style:snap-to-layout-grid="false" style:contextual-spacing="true" fo:text-align="justify" fo:line-height="0.3333in" fo:margin-left="0.9013in" fo:text-indent="-0.3229in">
        <style:tab-stops>
          <style:tab-stop style:type="left" style:position="-0.6513in"/>
          <style:tab-stop style:type="left" style:position="-0.2652in"/>
          <style:tab-stop style:type="left" style:position="0.477in"/>
          <style:tab-stop style:type="left" style:position="0.7722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style:punctuation-wrap="simple" style:snap-to-layout-grid="false" fo:text-align="justify" fo:line-height="0.3333in" fo:margin-left="0.8055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punctuation-wrap="simple" style:snap-to-layout-grid="false" fo:text-align="justify" fo:line-height="0.3333in" fo:margin-left="0.8937in" fo:text-indent="-0.3034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punctuation-wrap="simple" style:snap-to-layout-grid="false" fo:text-align="justify" fo:line-height="0.3333in" fo:margin-left="0.8861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punctuation-wrap="simple" style:snap-to-layout-grid="false" fo:text-align="justify" fo:line-height="0.3333in" fo:margin-left="0.9027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punctuation-wrap="simple" style:snap-to-layout-grid="false" fo:text-align="justify" fo:line-height="0.3333in" fo:margin-left="0.893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punctuation-wrap="simple" style:snap-to-layout-grid="false" fo:text-align="justify" fo:line-height="0.3333in" fo:margin-left="0.9125in" fo:text-indent="-0.3208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punctuation-wrap="simple" style:snap-to-layout-grid="false" fo:text-align="justify" fo:line-height="0.3333in" fo:margin-left="0.8055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8055in" fo:text-indent="-0.3986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地方政府</text:span><text:span text:style-name="T5">統計資料發布</text:span><text:span text:style-name="T6">注意事項</text:span></text:p>
      <text:p text:style-name="P7"/>
      <text:p text:style-name="P8">一、各機關（單位）應將施政成果之統計資料項目，按年預告發布時間及發布形式，並備資料背景說明供查詢，相關格式及內容由中央主計機關訂之。</text:p>
      <text:p text:style-name="P9"><text:span text:style-name="T10">前項資料應送各該政府主計機關備查。</text:span></text:p>
      <text:p text:style-name="P11">二、「預告統計資料發布時間表」之內容：</text:p>
      <text:p text:style-name="P12">(一)預告日期：實際預告發布日期。</text:p>
      <text:p text:style-name="P13">(二)資料種類：依統計範圍劃分方案之小類名稱訂定，例如婚姻統計、學生統計…等。</text:p>
      <text:p text:style-name="P14">(三)資料項目：屬公務統計報表者，以表名列示；非屬公務統計報表者，依資料內容簡要列示。<text:s/></text:p>
      <text:p text:style-name="P15">(四)發布形式：</text:p>
      <text:p text:style-name="P16">1.採網際網路發布者，應於「預定發布時間」項下之資料時間連結發布資料，且儘量連結該項統計資料之專屬網頁，以呈現各期資料。</text:p>
      <text:p text:style-name="P17">2.若同時以記者會或說明會、新聞稿、書刊、報表等形式發布時，應於「統計資料背景說明」之「二、發布形式」依實際情形勾選。</text:p>
      <text:p text:style-name="P18">(五)預定發布時間：</text:p>
      <text:p text:style-name="P19">1.發布日期應以避開例假日為原則，且務必填列發布時間。</text:p>
      <text:p text:style-name="P20">2.為提升資料發布之時效性，屬公務統計報表者，發布日期以不超過報表編報期限五日內為原則，如有特殊困難者，可展延至十日內，惟超過十日者，應將相關原因知會各該政府主計機關，各主計機關並彙知行政院主計總處，否則視為未依規定辦理。</text:p>
      <text:p text:style-name="P21"><text:span text:style-name="T22">3.</text:span><text:span text:style-name="T23">發布時間應於</text:span><text:span text:style-name="T24">「預告統計資料發布時間表」</text:span><text:span text:style-name="T25">明定，如無法確定發布日期者，得暫以最遲可能發布日期先行預告，並於確定發布日期</text:span><text:span text:style-name="T26">五</text:span><text:span text:style-name="T27">個工作日以前，修正實際發布日期。</text:span></text:p>
      <text:p text:style-name="P28"><text:span text:style-name="T29">三</text:span><text:span text:style-name="T30">、</text:span><text:span text:style-name="T31">「</text:span><text:span text:style-name="T32">統計資料背景說明</text:span><text:span text:style-name="T33">」</text:span><text:span text:style-name="T34">之內容</text:span><text:span text:style-name="T35">：</text:span></text:p>
      <text:p text:style-name="P36"><text:span text:style-name="T37">(</text:span><text:span text:style-name="T38">一</text:span><text:span text:style-name="T39">)</text:span><text:span text:style-name="T40">資料種類及資料項目應與「預告統計資料發布時間表」一致。</text:span></text:p>
      <text:soft-page-break/>
      <text:p text:style-name="P41"><text:span text:style-name="T42">(</text:span><text:span text:style-name="T43">二</text:span><text:span text:style-name="T44">)</text:span><text:span text:style-name="T45">發布及編製機關單位</text:span><text:span text:style-name="T46">：</text:span><text:span text:style-name="T47">包括</text:span><text:span text:style-name="T48">發布機關及單位、編製單位、聯絡電話、傳真、電子信箱</text:span><text:span text:style-name="T49">。</text:span></text:p>
      <text:p text:style-name="P50"><text:span text:style-name="T51">(</text:span><text:span text:style-name="T52">三</text:span><text:span text:style-name="T53">)</text:span><text:span text:style-name="T54">發布形式</text:span><text:span text:style-name="T55">：</text:span><text:span text:style-name="T56">除網際網路</text:span><text:span text:style-name="T57">外</text:span><text:span text:style-name="T58">，</text:span><text:span text:style-name="T59">如尚有經由</text:span><text:span text:style-name="T60">記者會或說明會、新聞稿、書刊、報表</text:span><text:span text:style-name="T61">等形式</text:span><text:span text:style-name="T62">發布者，應依實際情形</text:span><text:span text:style-name="T63">勾選</text:span><text:span text:style-name="T64">。</text:span></text:p>
      <text:p text:style-name="P65"><text:span text:style-name="T66">(</text:span><text:span text:style-name="T67">四</text:span><text:span text:style-name="T68">)</text:span><text:span text:style-name="T69">資料範圍、週期及時效</text:span><text:span text:style-name="T70">：</text:span></text:p>
      <text:p text:style-name="P71">1.統計地區範圍及對象。</text:p>
      <text:p text:style-name="P72">2.統計標準時間。</text:p>
      <text:p text:style-name="P73">3.統計項目定義。</text:p>
      <text:p text:style-name="P74"><text:span text:style-name="T75">4.</text:span><text:span text:style-name="T76">統計單位</text:span><text:span text:style-name="T77">。</text:span></text:p>
      <text:p text:style-name="P78"><text:span text:style-name="T79">5</text:span><text:span text:style-name="T80">.</text:span><text:span text:style-name="T81">統計分類</text:span><text:span text:style-name="T82">：</text:span><text:span text:style-name="T83">說明資料內容之縱項目及橫項目之統計分類</text:span><text:span text:style-name="T84">，若</text:span><text:span text:style-name="T85">屬</text:span><text:span text:style-name="T86">公務統計報表者，</text:span><text:span text:style-name="T87">可參照</text:span><text:span text:style-name="T88">該</text:span><text:span text:style-name="T89">報表</text:span><text:span text:style-name="T90">「</text:span><text:span text:style-name="T91">編製說明</text:span><text:span text:style-name="T92">」</text:span><text:span text:style-name="T93">之分類標準。</text:span></text:p>
      <text:p text:style-name="P94">6.發布週期：指資料編製或產生之頻率，如月、季、年等。</text:p>
      <text:p text:style-name="P95"><text:span text:style-name="T96">7</text:span><text:span text:style-name="T97">.</text:span><text:span text:style-name="T98">時效：</text:span><text:span text:style-name="T99">指統計標準時間至資料發布時間之間隔時間。</text:span></text:p>
      <text:p text:style-name="P100"><text:span text:style-name="T101">8</text:span><text:span text:style-name="T102">.</text:span><text:span text:style-name="T103">資料變革：</text:span><text:span text:style-name="T104">簡</text:span><text:span text:style-name="T105">述</text:span><text:span text:style-name="T106">資料項目</text:span><text:span text:style-name="T107">內容變動過程</text:span><text:span text:style-name="T108">。</text:span></text:p>
      <text:p text:style-name="P109"><text:span text:style-name="T110">(</text:span><text:span text:style-name="T111">五</text:span><text:span text:style-name="T112">)</text:span><text:span text:style-name="T113">公開資料發布訊息</text:span><text:span text:style-name="T114">：</text:span><text:span text:style-name="T115">包括</text:span><text:span text:style-name="T116">預告發布日期、同步發送單位</text:span><text:span text:style-name="T117">。</text:span></text:p>
      <text:p text:style-name="P118"><text:span text:style-name="T119">(</text:span><text:span text:style-name="T120">六</text:span><text:span text:style-name="T121">)</text:span><text:span text:style-name="T122">資料品質</text:span><text:span text:style-name="T123">：</text:span><text:span text:style-name="T124">包括</text:span><text:span text:style-name="T125">統計指標編製方法與資料來源說明、統計資料交叉查核及確保資料合理性之機制</text:span><text:span text:style-name="T126">。</text:span></text:p>
      <text:p text:style-name="P127"><text:span text:style-name="T128">(</text:span><text:span text:style-name="T129">七</text:span><text:span text:style-name="T130">)</text:span><text:span text:style-name="T131">須注意及預定改變之事項</text:span><text:span text:style-name="T132">：預定修正之資料</text:span><text:span text:style-name="T133">（如有固定週期修正機制者）</text:span><text:span text:style-name="T134">、定義、統計方法等及其修正原因</text:span><text:span text:style-name="T135">。</text:span></text:p>
      <text:p text:style-name="P136"><text:span text:style-name="T137">(</text:span><text:span text:style-name="T138">八</text:span><text:span text:style-name="T139">)</text:span><text:span text:style-name="T140">其他事項。</text:span></text:p>
      <text:p text:style-name="P141">四、各機關（單位）統計資料項目之發布，應遵守下列事項：</text:p>
      <text:p text:style-name="P142">(一)凡經預告發布時間者，除有天災（如地震、颱風）等不可抗力之重大情事外，不得任意提前、延後或中斷發布；如有必要變更當次發布時間，應依以下規定辦理：</text:p>
      <text:p text:style-name="P143">1.因天候因素預期無法如期發布者，應至遲於前一日於「預告統計資料發布時間表」之「備註」欄預告變更訊息或因應措施。</text:p>
      <text:p text:style-name="P144">2.因其他偶發性因素，預期將提前或延後發布者，應於實際發布日期（提前發布者適用）或原訂發布日期（延後發布者適用）前五個工作日報送各該政府主計機關備查，並於「預告統計資料發布時間表」之「備註」欄說明原發布日期及更動原因，並修正預定發布日期。</text:p>
      <text:p text:style-name="P145">(二)若統計定義、方法、發布時效與週期等重要事項變更者（含公務統計報表程式增刪修訂），涉及「預告統計資料發布時間表」及「統計資料背景說明」之異動，應於發布日期前五個工作日報送各該政府主計機關備查，並更新網站相關資料。</text:p>
      <text:p text:style-name="P146">(三)已發布之統計資料修正時，應同步更新「預告統計資料發布時間表」內連結發布之資料，且除有固定週期修正機制者外，應於「預告統計資料發布時間表」之「備註」欄註記修正事項。</text:p>
      <text:p text:style-name="P147">五、資料編製與發布機關（單位），於資料發布前，不得公開揭露或暗示統計結果相關訊息。</text:p>
      <text:p text:style-name="P148"><text:span text:style-name="T149">六、地方政府主計機關應建置各該政府「預告統計資料發布時間表」主網頁，並設定各機關（單位）「預告統計資料發布時間表」網址連結，若各機關（單位）之網址有變更時，</text:span><text:span text:style-name="T150">應</text:span><text:span text:style-name="T151">知會各該政府主計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line-height="0.2777in" fo:margin-left="0.6694in" fo:text-indent="-0.3347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5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8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9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0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1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3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4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6LVL1" style:family="text">
      <style:text-properties style:font-name="Times New Roman"/>
    </style:style>
    <style:style style:name="WW_CharLFO36LVL2" style:family="text">
      <style:text-properties style:font-name="Times New Roman"/>
    </style:style>
    <style:style style:name="WW_CharLFO36LVL3" style:family="text">
      <style:text-properties style:font-name="Times New Roman"/>
    </style:style>
    <style:style style:name="WW_CharLFO36LVL4" style:family="text">
      <style:text-properties style:font-name="Times New Roman"/>
    </style:style>
    <style:style style:name="WW_CharLFO36LVL5" style:family="text">
      <style:text-properties style:font-name="Times New Roman"/>
    </style:style>
    <style:style style:name="WW_CharLFO36LVL6" style:family="text">
      <style:text-properties style:font-name="Times New Roman"/>
    </style:style>
    <style:style style:name="WW_CharLFO36LVL7" style:family="text">
      <style:text-properties style:font-name="Times New Roman"/>
    </style:style>
    <style:style style:name="WW_CharLFO36LVL8" style:family="text">
      <style:text-properties style:font-name="Times New Roman"/>
    </style:style>
    <style:style style:name="WW_CharLFO36LVL9" style:family="text">
      <style:text-properties style:font-name="Times New Roman"/>
    </style:style>
    <style:style style:name="WW_CharLFO37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9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40LVL1" style:family="text">
      <style:text-properties style:font-name="Times New Roman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1">
        <style:list-level-properties text:space-before="-0.0444in" text:min-label-width="0.3333in" text:list-level-position-and-space-mode="label-alignment">
          <style:list-level-label-alignment text:label-followed-by="listtab" fo:margin-left="0.288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88in" text:min-label-width="0.3333in" text:list-level-position-and-space-mode="label-alignment">
          <style:list-level-label-alignment text:label-followed-by="listtab" fo:margin-left="0.87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722in" text:min-label-width="0.3333in" text:list-level-position-and-space-mode="label-alignment">
          <style:list-level-label-alignment text:label-followed-by="listtab" fo:margin-left="1.20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一, 十, 一百(繁)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【" style:num-suffix="." style:num-list-format-name="NLF3" style:num-format="1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6LVL2" style:num-prefix="【" style:num-suffix="." style:num-list-format-name="NLF3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6LVL3" style:num-prefix="【" style:num-suffix="】" style:num-list-format-name="NLF3" style:num-format="1" text:display-levels="3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text:style-name="WW_CharLFO36LVL4" style:num-prefix="【" style:num-suffix="." style:num-list-format-name="NLF3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text:style-name="WW_CharLFO36LVL5" style:num-prefix="【" style:num-suffix="." style:num-list-format-name="NLF3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text:style-name="WW_CharLFO36LVL6" style:num-prefix="【" style:num-suffix="." style:num-list-format-name="NLF3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36LVL7" style:num-prefix="【" style:num-suffix="." style:num-list-format-name="NLF3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text:style-name="WW_CharLFO36LVL8" style:num-prefix="【" style:num-suffix="." style:num-list-format-name="NLF3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text:style-name="WW_CharLFO36LVL9" style:num-prefix="【" style:num-suffix="." style:num-list-format-name="NLF3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【%1%.</number:text>
      <number:num-list-label text:level="2"/>
      <number:text>【%1%.%2%.</number:text>
      <number:num-list-label text:level="3"/>
      <number:text>【%1%.%2%.%3%】</number:text>
      <number:num-list-label text:level="4"/>
      <number:text>【%1%.%2%.%3%】%4%.</number:text>
      <number:num-list-label text:level="5"/>
      <number:text>【%1%.%2%.%3%】%4%.%5%.</number:text>
      <number:num-list-label text:level="6"/>
      <number:text>【%1%.%2%.%3%】%4%.%5%.%6%.</number:text>
      <number:num-list-label text:level="7"/>
      <number:text>【%1%.%2%.%3%】%4%.%5%.%6%.%7%.</number:text>
      <number:num-list-label text:level="8"/>
      <number:text>【%1%.%2%.%3%】%4%.%5%.%6%.%7%.%8%.</number:text>
      <number:num-list-label text:level="9"/>
      <number:text>【%1%.%2%.%3%】%4%.%5%.%6%.%7%.%8%.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7</dc:title>
    <dc:description/>
    <dc:subject/>
    <meta:initial-creator>USER</meta:initial-creator>
    <dc:creator>stat_admin</dc:creator>
    <meta:creation-date>2025-10-08T02:16:00Z</meta:creation-date>
    <dc:date>2025-10-08T02:16:00Z</dc:date>
    <meta:print-date>2019-01-10T01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4" meta:row-count="11" meta:non-whitespace-character-count="1410"/>
  </office:meta>
</office:document-meta>
</file>