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-asian="標楷體" style:font-size-complex="12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27in" style:font-size-complex="12pt"/>
    </style:style>
    <style:style style:name="P5" style:parent-style-name="內文" style:family="paragraph">
      <style:paragraph-properties style:snap-to-layout-grid="false" fo:text-align="center" fo:line-height="0.25in"/>
    </style:style>
    <style:style style:name="T6" style:parent-style-name="預設段落字型" style:family="text">
      <style:text-properties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P9" style:parent-style-name="內文" style:family="paragraph">
      <style:paragraph-properties style:snap-to-layout-grid="false" fo:line-height="0.25in"/>
      <style:text-properties style:font-name-asian="標楷體" style:font-weight-complex="bold" style:font-size-complex="12pt"/>
    </style:style>
    <style:style style:name="P10" style:parent-style-name="內文" style:family="paragraph">
      <style:paragraph-properties style:snap-to-layout-grid="false" fo:line-height="0.25in"/>
      <style:text-properties style:font-name-asian="標楷體" style:font-weight-complex="bold" style:font-size-complex="12pt"/>
    </style:style>
    <style:style style:name="P11" style:parent-style-name="內文" style:list-style-name="LFO20" style:family="paragraph">
      <style:paragraph-properties style:snap-to-layout-grid="false" fo:text-align="justify" fo:line-height="0.25in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P13" style:parent-style-name="內文" style:family="paragraph">
      <style:paragraph-properties style:punctuation-wrap="simple" style:text-autospace="none" style:snap-to-layout-grid="false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P16" style:parent-style-name="內文" style:family="paragraph">
      <style:paragraph-properties style:punctuation-wrap="simple" style:text-autospace="none" style:snap-to-layout-grid="false" fo:line-height="0.25in" fo:margin-left="0.3333in">
        <style:tab-stops/>
      </style:paragraph-properties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-asian="標楷體" fo:letter-spacing="-0.0027in" style:font-size-complex="12pt"/>
    </style:style>
    <style:style style:name="T20" style:parent-style-name="預設段落字型" style:family="text">
      <style:text-properties style:font-name-asian="標楷體" fo:letter-spacing="-0.0027in" style:font-size-complex="12pt"/>
    </style:style>
    <style:style style:name="T21" style:parent-style-name="預設段落字型" style:family="text">
      <style:text-properties style:font-name-asian="標楷體" fo:letter-spacing="-0.0027in" style:font-size-complex="12pt"/>
    </style:style>
    <style:style style:name="T22" style:parent-style-name="預設段落字型" style:family="text">
      <style:text-properties style:font-name-asian="標楷體" fo:letter-spacing="-0.0027in" style:font-size-complex="12pt"/>
    </style:style>
    <style:style style:name="P23" style:parent-style-name="內文" style:family="paragraph">
      <style:paragraph-properties style:punctuation-wrap="simple" style:text-autospace="none" style:snap-to-layout-grid="false" fo:line-height="0.25in" fo:margin-left="0.3333in">
        <style:tab-stops/>
      </style:paragraph-properties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style:punctuation-wrap="simple" style:text-autospace="none" style:snap-to-layout-grid="false" fo:line-height="0.25in" fo:margin-left="0.3333in">
        <style:tab-stops/>
      </style:paragraph-properties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style:punctuation-wrap="simple" style:text-autospace="none" style:snap-to-layout-grid="false" fo:line-height="0.25in" fo:margin-left="0.3333in">
        <style:tab-stops/>
      </style:paragraph-properties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style:punctuation-wrap="simple" style:text-autospace="none" style:snap-to-layout-grid="false" fo:line-height="0.25in" fo:margin-left="0.3333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family="paragraph">
      <style:paragraph-properties style:punctuation-wrap="simple" style:text-autospace="none" style:snap-to-layout-grid="false" fo:line-height="0.25in"/>
    </style:style>
    <style:style style:name="T42" style:parent-style-name="預設段落字型" style:family="text">
      <style:text-properties style:font-name-asian="標楷體" style:font-weight-complex="bold" style:font-size-complex="12pt"/>
    </style:style>
    <style:style style:name="P43" style:parent-style-name="內文" style:family="paragraph">
      <style:paragraph-properties style:punctuation-wrap="simple" style:text-autospace="none" style:snap-to-layout-grid="false" fo:line-height="0.25in" fo:margin-left="0.3333in">
        <style:tab-stops/>
      </style:paragraph-properties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family="paragraph">
      <style:paragraph-properties style:punctuation-wrap="simple" style:text-autospace="none" style:snap-to-layout-grid="false" fo:line-height="0.25in" fo:margin-left="0.6666in">
        <style:tab-stops/>
      </style:paragraph-properties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style:punctuation-wrap="simple" style:text-autospace="none" style:snap-to-layout-grid="false" fo:line-height="0.25in" fo:margin-left="0.3333in">
        <style:tab-stops/>
      </style:paragraph-properties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style:punctuation-wrap="simple" style:text-autospace="none" style:snap-to-layout-grid="false" fo:line-height="0.25in" fo:margin-left="0.6666in">
        <style:tab-stops/>
      </style:paragraph-properties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paragraph-properties style:punctuation-wrap="simple" style:text-autospace="none" style:snap-to-layout-grid="false" fo:line-height="0.25in" fo:margin-left="0.3333in">
        <style:tab-stops/>
      </style:paragraph-properties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內文" style:family="paragraph">
      <style:paragraph-properties style:punctuation-wrap="simple" style:text-autospace="none" style:snap-to-layout-grid="false" fo:line-height="0.25in" fo:margin-left="0.6666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="新細明體" fo:font-weight="bold" style:font-weight-asian="bold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paragraph-properties style:punctuation-wrap="simple" style:text-autospace="none" style:snap-to-layout-grid="false" fo:line-height="0.25in" fo:margin-left="0.6666in">
        <style:tab-stops/>
      </style:paragraph-properties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style:punctuation-wrap="simple" style:text-autospace="none" style:snap-to-layout-grid="false" fo:line-height="0.25in"/>
    </style:style>
    <style:style style:name="T66" style:parent-style-name="預設段落字型" style:family="text">
      <style:text-properties style:font-name-asian="標楷體" style:font-weight-complex="bold" style:font-size-complex="12pt"/>
    </style:style>
    <style:style style:name="P67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style:punctuation-wrap="simple" style:text-autospace="none" style:snap-to-layout-grid="false" fo:line-height="0.25in" fo:margin-left="1.6666in" fo:text-indent="-1.3333in">
        <style:tab-stops/>
      </style:paragraph-properties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84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87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88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89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90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91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92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95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97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98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99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100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106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107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108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122" style:parent-style-name="內文" style:family="paragraph">
      <style:paragraph-properties style:punctuation-wrap="simple" style:text-autospace="none" style:snap-to-layout-grid="false" fo:line-height="0.25in"/>
    </style:style>
    <style:style style:name="T123" style:parent-style-name="預設段落字型" style:family="text">
      <style:text-properties style:font-name-asian="標楷體" style:font-weight-complex="bold" style:font-size-complex="12pt"/>
    </style:style>
    <style:style style:name="P124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超連結" style:family="text">
      <style:text-properties style:font-name-asian="標楷體" style:font-size-complex="12pt"/>
    </style:style>
    <style:style style:name="P133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  <style:text-properties style:font-name-asian="標楷體" style:font-size-complex="12pt"/>
    </style:style>
    <style:style style:name="P134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P138" style:parent-style-name="內文" style:family="paragraph">
      <style:paragraph-properties style:punctuation-wrap="simple" style:text-autospace="none" style:snap-to-layout-grid="false" fo:line-height="0.25in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超連結" style:family="text">
      <style:text-properties style:font-name-asian="標楷體" style:font-size-complex="12pt"/>
    </style:style>
    <style:style style:name="P141" style:parent-style-name="內文" style:family="paragraph">
      <style:paragraph-properties style:punctuation-wrap="simple" style:text-autospace="none" style:snap-to-layout-grid="false" fo:line-height="0.25in"/>
    </style:style>
    <style:style style:name="T142" style:parent-style-name="預設段落字型" style:family="text">
      <style:text-properties style:font-name-asian="標楷體" style:font-weight-complex="bold" style:font-size-complex="12pt"/>
    </style:style>
    <style:style style:name="P143" style:parent-style-name="內文" style:family="paragraph">
      <style:paragraph-properties style:punctuation-wrap="simple" style:text-autospace="none" style:snap-to-layout-grid="false" fo:line-height="0.25in" fo:margin-left="0.5in" fo:text-indent="-0.1666in">
        <style:tab-stops/>
      </style:paragraph-properties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P146" style:parent-style-name="內文" style:family="paragraph">
      <style:paragraph-properties style:punctuation-wrap="simple" style:text-autospace="none" style:snap-to-layout-grid="false" fo:line-height="0.25in"/>
    </style:style>
    <style:style style:name="T147" style:parent-style-name="預設段落字型" style:family="text">
      <style:text-properties style:font-name-asian="標楷體" style:font-weight-complex="bold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P149" style:parent-style-name="內文" style:family="paragraph">
      <style:paragraph-properties style:punctuation-wrap="simple" style:text-autospace="none" style:snap-to-layout-grid="false" fo:line-height="0.25in" fo:margin-left="0.3333in">
        <style:tab-stops/>
      </style:paragraph-properties>
      <style:text-properties style:font-name-asian="標楷體" style:font-size-complex="12pt"/>
    </style:style>
    <style:style style:name="P150" style:parent-style-name="內文" style:family="paragraph">
      <style:paragraph-properties style:punctuation-wrap="simple" style:text-autospace="none" style:snap-to-layout-grid="false" fo:line-height="0.25in" fo:margin-left="0.3333in">
        <style:tab-stops/>
      </style:paragraph-properties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32014in" svg:y="-0.27708in" svg:width="0.67361in" svg:height="0.61042in" style:rel-width="scale" style:rel-height="scale-min"><draw:text-box><text:p text:style-name="P3">範例</text:p></draw:text-box><svg:title/><svg:desc/></draw:frame></text:span><text:span text:style-name="T4">統計資料背景說明</text:span></text:p>
      <text:p text:style-name="P5"><text:span text:style-name="T6">(</text:span><text:span text:style-name="T7">澎湖縣市區汽車客運業營運概況</text:span><text:span text:style-name="T8">)</text:span></text:p>
      <text:p text:style-name="P9">資料種類：公路運輸統計</text:p>
      <text:p text:style-name="P10">資料項目：澎湖縣市區汽車客運業營運概況</text:p>
      <text:list text:style-name="LFO20" text:continue-numbering="true">
        <text:list-item>
          <text:p text:style-name="P11"><text:span text:style-name="T12">發布及編製機關單位</text:span></text:p>
        </text:list-item>
      </text:list>
      <text:p text:style-name="P13"><text:span text:style-name="T14">＊發布機關、單位：澎湖縣政府</text:span><text:span text:style-name="T15">旅遊處</text:span></text:p>
      <text:p text:style-name="P16"><text:span text:style-name="T17">＊編製單位：</text:span><text:span text:style-name="T18">澎湖縣政府</text:span><text:span text:style-name="T19">旅遊</text:span><text:span text:style-name="T20">處</text:span><text:span text:style-name="T21">-</text:span><text:span text:style-name="T22">交通陸路科</text:span></text:p>
      <text:p text:style-name="P23"><text:span text:style-name="T24">＊</text:span><text:span text:style-name="T25">連絡人</text:span><text:span text:style-name="T26">：</text:span><text:span text:style-name="T27">XXX</text:span></text:p>
      <text:p text:style-name="P28"><text:span text:style-name="T29">＊聯絡電話：</text:span><text:span text:style-name="T30">06-9274400</text:span><text:span text:style-name="T31">轉</text:span><text:span text:style-name="T32">xxx</text:span></text:p>
      <text:p text:style-name="P33"><text:span text:style-name="T34">＊傳真：</text:span><text:span text:style-name="T35">06-92</text:span><text:span text:style-name="T36">6xxxx</text:span></text:p>
      <text:p text:style-name="P37"><text:span text:style-name="T38">＊電子信箱：</text:span><text:span text:style-name="T39">xxx</text:span><text:span text:style-name="T40">@mail.penghu.gov.tw</text:span></text:p>
      <text:p text:style-name="P41"><text:span text:style-name="T42">二、發布形式</text:span></text:p>
      <text:p text:style-name="P43"><text:span text:style-name="T44">＊口頭：</text:span></text:p>
      <text:p text:style-name="P45"><text:span text:style-name="T46">（　）記者會或說明會</text:span></text:p>
      <text:p text:style-name="P47"><text:span text:style-name="T48">＊書面：</text:span></text:p>
      <text:p text:style-name="P49"><text:span text:style-name="T50">（　）新聞稿　（</text:span><text:span text:style-name="T51">V</text:span><text:span text:style-name="T52">）報表　（</text:span><text:span text:style-name="T53"><text:s/></text:span><text:span text:style-name="T54">）書刊，刊名：</text:span><text:span text:style-name="T55"><text:s/></text:span></text:p>
      <text:p text:style-name="P56"><text:span text:style-name="T57">＊電子媒體：</text:span></text:p>
      <text:p text:style-name="P58"><text:span text:style-name="T59">（</text:span><text:span text:style-name="T60"><text:s text:c="2"/></text:span><text:span text:style-name="T61">）線上書刊及資料庫，網址：</text:span><text:span text:style-name="T62"><text:s/></text:span></text:p>
      <text:p text:style-name="P63"><text:span text:style-name="T64">（　）磁片　（　）光碟片　（　）其他</text:span></text:p>
      <text:p text:style-name="P65"><text:span text:style-name="T66">三、資料範圍、週期及時效</text:span></text:p>
      <text:p text:style-name="P67"><text:span text:style-name="T68">＊統計地區範圍及對象：</text:span><text:span text:style-name="T69">以本縣轄區內經申請核准經營市區汽車客運之客運業者為統計對象。</text:span></text:p>
      <text:p text:style-name="P70"><text:span text:style-name="T71">＊統計標準時間：</text:span><text:span text:style-name="T72">市區客運業者家數、核定路線數、營業里程、營業車輛數、電動、低地板車輛數為靜態資料，以每月月底事實為準</text:span><text:span text:style-name="T73">;</text:span><text:span text:style-name="T74">其他統計項目為動態資料，以每月</text:span><text:span text:style-name="T75">1</text:span><text:span text:style-name="T76">日至月底之事實為準。</text:span></text:p>
      <text:p text:style-name="P77">＊統計項目定義：</text:p>
      <text:p text:style-name="P78">(一)市區客運業者家數：各縣市轄區內經申請核准經營市區汽車客運之業者家數。</text:p>
      <text:p text:style-name="P79">(二)定線定班：</text:p>
      <text:p text:style-name="P80">1.核定路線數：核定營運路線數。</text:p>
      <text:p text:style-name="P81">2.營業里程：核定營運路線之營業里程總和。</text:p>
      <text:p text:style-name="P82">3.營業行車次數：自起站至訖站之行駛次數(班次)，去程與回程各算1班次。</text:p>
      <text:p text:style-name="P83">4.營業行駛里程：營運期間內各路線所有班次實際行駛里程之總合。</text:p>
      <text:p text:style-name="P84">5.客運人數：指各路線搭乘人次總合，含免費與收費之搭乘人次。</text:p>
      <text:p text:style-name="P85">6.延人公里：各班次每一旅客搭乘公里數之總合，若無旅客每人搭乘起訖資料，得以推<text:s text:c="9"/></text:p>
      <text:p text:style-name="P86"><text:s text:c="12"/>估方式產生。</text:p>
      <text:p text:style-name="P87">7.客運收入：因營運所產生之收入(含營業稅)均屬之，惟不含包車出租收入。</text:p>
      <text:p text:style-name="P88">8.電子票證人數：指各路線使用電子票證搭乘人次，含免費與收費之搭乘人次。</text:p>
      <text:p text:style-name="P89">9.電子票證收入：電子票證收入均屬之。</text:p>
      <text:p text:style-name="P90">10.營業車輛數：客運業者當月底經登記核准營業，且實際在行駛營運之客車車輛數。</text:p>
      <text:p text:style-name="P91">11.電動車輛數：客運業者當月底經登記核准營業，且實際在行駛營運之電動客車車輛數<text:s text:c="9"/></text:p>
      <text:soft-page-break/>
      <text:p text:style-name="P92"><text:s text:c="14"/>。</text:p>
      <text:p text:style-name="P93">12.低地板車輛數：客運業者當月底經登記核准營業，且實際在行駛營運之低地板客車車<text:s/></text:p>
      <text:p text:style-name="P94"><text:s text:c="17"/>輛數。</text:p>
      <text:p text:style-name="P95">13.行駛延日車數：當月每日實際行駛公車車輛數總和。</text:p>
      <text:p text:style-name="P96">14.柴油燃料消耗量：客運業者當月所消耗柴油燃料量。</text:p>
      <text:p text:style-name="P97">(二)包車出租：</text:p>
      <text:p text:style-name="P98">1.客運人數：屬包車性質之搭乘人次，含免費與收費之搭乘人次。</text:p>
      <text:p text:style-name="P99">2.行駛延日車數：當月每日實際行駛公車車輛數總和。</text:p>
      <text:p text:style-name="P100"><text:span text:style-name="T101">＊統計單位：</text:span><text:span text:style-name="T102">家、條、公里、班次、車公里、人次、人公里、元、輛、日輛、公升。</text:span></text:p>
      <text:p text:style-name="P103"><text:span text:style-name="T104">＊統計分類：</text:span></text:p>
      <text:p text:style-name="P105"><text:s/>(一)按市區客運業者家數、定線定班及包車出租分。</text:p>
      <text:p text:style-name="P106"><text:s/>(二)定線定班按營運資料與車輛情形分。</text:p>
      <text:p text:style-name="P107"><text:s/>(三)包車出租按客運人數及行駛延日車輛數分。</text:p>
      <text:p text:style-name="P108"><text:span text:style-name="T109">＊發布週期：每</text:span><text:span text:style-name="T110">月</text:span><text:span text:style-name="T111">。</text:span></text:p>
      <text:p text:style-name="P112"><text:span text:style-name="T113">＊時效：</text:span><text:span text:style-name="T114">40</text:span><text:span text:style-name="T115">日</text:span><text:span text:style-name="T116">(</text:span><text:span text:style-name="T117">指統計標準時間</text:span><text:span text:style-name="T118">截止日</text:span><text:span text:style-name="T119">至資料發布時間之間隔時間。</text:span><text:span text:style-name="T120">)</text:span></text:p>
      <text:p text:style-name="P121">＊資料變革：無。</text:p>
      <text:p text:style-name="P122"><text:span text:style-name="T123">四、公開資料發布訊息</text:span></text:p>
      <text:p text:style-name="P124"><text:span text:style-name="T125">＊預告發布日期：發</text:span><text:span text:style-name="T126">布日期載於澎湖縣政府</text:span><text:span text:style-name="T127">旅遊</text:span><text:span text:style-name="T128">處</text:span><text:span text:style-name="T129">網頁，網址：</text:span></text:p>
      <text:p text:style-name="P130"><text:span text:style-name="T131"><text:s text:c="3"/></text:span><text:a xlink:href="https://www.penghu.gov.tw/tourism/home.jsp?id=77" office:target-frame-name="_top" xlink:show="replace"><text:span text:style-name="T132">https://www.penghu.gov.tw/tourism/home.jsp?id=77</text:span></text:a></text:p>
      <text:p text:style-name="P133"/>
      <text:p text:style-name="P134"><text:span text:style-name="T135">＊同步發送單位：統計資料載於澎湖縣政府主計</text:span><text:span text:style-name="T136">處</text:span><text:span text:style-name="T137">網頁，網址：</text:span></text:p>
      <text:p text:style-name="P138"><text:span text:style-name="T139"><text:s text:c="6"/></text:span><text:a xlink:href="http://www.penghu.gov.tw/accounting/" office:target-frame-name="_top" xlink:show="replace"><text:span text:style-name="T140">http://www.penghu.gov.tw/accounting/</text:span></text:a></text:p>
      <text:p text:style-name="P141"><text:span text:style-name="T142">五、資料品質</text:span></text:p>
      <text:p text:style-name="P143"><text:span text:style-name="T144">＊統計指標編製方法與資料來源說明：</text:span><text:span text:style-name="T145">由本府根據各市區汽車客運業者提供之營運概況資料編報。</text:span></text:p>
      <text:p text:style-name="P146"><text:span text:style-name="T147">六、須注意及預定改變之事項</text:span><text:span text:style-name="T148">：無。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1LVL1" style:family="text">
      <style:text-properties style:font-name="Times New Roman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stat_admin</dc:creator>
    <meta:creation-date>2025-10-08T02:16:00Z</meta:creation-date>
    <dc:date>2025-10-08T02:16:00Z</dc:date>
    <meta:print-date>2014-05-01T09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84" meta:row-count="11" meta:non-whitespace-character-count="1351"/>
  </office:meta>
</office:document-meta>
</file>