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4972in"/>
    </style:style>
    <style:style style:name="TableColumn26" style:family="table-column">
      <style:table-column-properties style:column-width="3.159in"/>
    </style:style>
    <style:style style:name="TableColumn27" style:family="table-column">
      <style:table-column-properties style:column-width="0.7388in"/>
    </style:style>
    <style:style style:name="Table24" style:family="table">
      <style:table-properties style:width="5.3951in" fo:margin-left="0.4736in" table:align="left"/>
    </style:style>
    <style:style style:name="TableRow28" style:family="table-row">
      <style:table-row-properties style:min-row-height="0.5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521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top="0.375in" fo:line-height="0.3055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125in" fo:line-height="0.305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地方政府預告統計資料發布時間表考核標準</text:p>
      <text:p text:style-name="P2"><text:span text:style-name="T3">一、</text:span><text:span text:style-name="T4">地方政府「預告統計資料發布時間表」</text:span><text:span text:style-name="T5">(以下簡稱預告時間表)</text:span><text:span text:style-name="T6">之</text:span><text:span text:style-name="T7">考核</text:span><text:span text:style-name="T8">，</text:span><text:span text:style-name="T9">以</text:span><text:span text:style-name="T10">地</text:span><text:span text:style-name="T11">方政府之</text:span><text:span text:style-name="T12">府內單位及所屬</text:span><text:span text:style-name="T13">機關為</text:span><text:span text:style-name="T14">受</text:span><text:span text:style-name="T15">考核</text:span><text:span text:style-name="T16">單位</text:span><text:span text:style-name="T17">，</text:span><text:span text:style-name="T18">受考核單位</text:span><text:span text:style-name="T19">各考核項目(詳第二點)若發現缺失，則</text:span><text:span text:style-name="T20">採</text:span><text:span text:style-name="T21">扣點方式</text:span><text:span text:style-name="T22">。</text:span></text:p>
      <text:p text:style-name="P23">二、預告時間表之考核項目及缺失扣點原則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考核項目</text:p>
          </table:table-cell>
          <table:table-cell table:style-name="TableCell31">
            <text:p text:style-name="P32">考核準則</text:p>
          </table:table-cell>
          <table:table-cell table:style-name="TableCell33">
            <text:p text:style-name="P34">缺失</text:p>
            <text:p text:style-name="P35">扣點數</text:p>
          </table:table-cell>
        </table:table-row>
        <table:table-row table:style-name="TableRow36">
          <table:table-cell table:style-name="TableCell37">
            <text:p text:style-name="P38">是否建置</text:p>
          </table:table-cell>
          <table:table-cell table:style-name="TableCell39">
            <text:p text:style-name="P40">受考核單位未建置預告時間表</text:p>
            <text:p text:style-name="P41">(新成立之受考核單位超過1年未建置)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是否正常連結</text:p>
          </table:table-cell>
          <table:table-cell table:style-name="TableCell47">
            <text:p text:style-name="P48">受考核單位之預告時間表與主計處預告發布主網頁未正常連結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是否更新</text:p>
          </table:table-cell>
          <table:table-cell table:style-name="TableCell54">
            <text:p text:style-name="P55">受考核單位之預告時間表未更新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是否錯漏</text:p>
          </table:table-cell>
          <table:table-cell table:style-name="TableCell61">
            <text:p text:style-name="P62">受考核單位有未依規範填列完整資訊(含資料背景說明等)，或發布日期與資料編製時間落差較大等情形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發布資料是否設連結</text:p>
          </table:table-cell>
          <table:table-cell table:style-name="TableCell68">
            <text:p text:style-name="P69">受考核單位發布資料未設連結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是否依期發布資料或正常開啟資料檔案</text:p>
          </table:table-cell>
          <table:table-cell table:style-name="TableCell75">
            <text:p text:style-name="P76">受考核單位未依期發布資料或無法開啟資料檔案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前次考核結果是否改善</text:p>
          </table:table-cell>
          <table:table-cell table:style-name="TableCell82">
            <text:p text:style-name="P83">受考核單位前次考核結果仍有未改善之處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與本總處預告主網是否正常連結</text:p>
          </table:table-cell>
          <table:table-cell table:style-name="TableCell89">
            <text:p text:style-name="P90">地方政府預告主網異動未email通知本總處修改，致與本總處預告主網未正常連結</text:p>
          </table:table-cell>
          <table:table-cell table:style-name="TableCell91">
            <text:p text:style-name="P92">2</text:p>
          </table:table-cell>
        </table:table-row>
      </table:table>
      <text:p text:style-name="P93">三、本總處將作為定期管考之依據，將加總地方政府各受考核單位之扣點數為該府之總扣點數，並納入年終考核。</text:p>
      <text:p text:style-name="P94"><text:span text:style-name="T95">四</text:span><text:span text:style-name="T96">、本考核標準</text:span><text:span text:style-name="T97">自</text:span><text:span text:style-name="T98">105</text:span><text:span text:style-name="T99">年下半年</text:span><text:span text:style-name="T100">起</text:span><text:span text:style-name="T101">開始實施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地方政府「預告統計資料發布時間表」工作考核標準</dc:title>
    <dc:description/>
    <dc:subject/>
    <meta:initial-creator>chun329</meta:initial-creator>
    <dc:creator>stat_admin</dc:creator>
    <meta:creation-date>2025-10-08T02:17:00Z</meta:creation-date>
    <dc:date>2025-10-08T02:17:00Z</dc:date>
    <meta:print-date>2016-06-08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